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9.75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widows="1" fo:text-indent="0cm" style:auto-text-indent="false" fo:padding="0cm" fo:border="none"/>
      <style:text-properties fo:font-variant="normal" fo:text-transform="none" fo:color="#000000" style:font-name="inherit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</style:style>
    <style:style style:name="P8" style:family="paragraph" style:parent-style-name="Text_20_body" style:list-style-name="L2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</style:style>
    <style:style style:name="P9" style:family="paragraph" style:parent-style-name="Text_20_body" style:list-style-name="L3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Gdzie zgłosić chęć udziału w pracach obwodowej komisji wyborczej?</text:span></text:span></text:p>
      <text:p text:style-name="P5"/>
      <text:p text:style-name="P6"><text:span text:style-name="Strong_20_Emphasis"><text:span text:style-name="T2">Obwodową komisję wyborczą w wyborach do Sejmu i do Senatu Rzeczypospolitej Polskiej powołuje spośród wyborców wójt.</text:span></text:span></text:p>
      <text:p text:style-name="P6"><text:span text:style-name="Strong_20_Emphasis"><text:span text:style-name="T2"/></text:span></text:p>
      <text:p text:style-name="P6"><text:span text:style-name="Strong_20_Emphasis"><text:span text:style-name="T3">Aby wziąć udział w pracach obwodowej komisji wyborczej, należy:</text:span></text:span></text:p>
      <text:list xml:id="list5861330116671278668" text:style-name="L1">
        <text:list-header>
          <text:p text:style-name="P7"><text:span text:style-name="Strong_20_Emphasis"><text:span text:style-name="T2"/></text:span></text:p>
          <text:p text:style-name="P7"><text:span text:style-name="Strong_20_Emphasis"><text:span text:style-name="T2">1. Zwrócić się bezpośrednio do pełnomocników wyborczych komitetów, które mają zarejestrowaną listę kandydatów na posłów lub kandydata na senatora w danym okręgu wyborczym.</text:span></text:span></text:p>
        </text:list-header>
      </text:list>
      <text:p text:style-name="P3">Wykaz pełnomocników wyborczych oraz ich adresy dostępne są na stronie internetowej –</text:p>
      <text:p text:style-name="P6"><text:a xlink:type="simple" xlink:href="http://parlament2015.pkw.gov.pl/komitety" text:style-name="Internet_20_link" text:visited-style-name="Visited_20_Internet_20_Link"><text:span text:style-name="T5">http://parlament2015.pkw.gov.pl/komitety</text:span></text:a></text:p>
      <text:list xml:id="list1758537435159590315" text:style-name="L2">
        <text:list-header>
          <text:p text:style-name="P8"><text:span text:style-name="Strong_20_Emphasis"><text:span text:style-name="T2">2. Kandydatami na członków obwodowych komisji wyborczych mogą być tylko osoby ujęte w stałym rejestrze wyborców danej gminy (w przypadku m. st. Warszawy osoby ujęte w stałym rejestrze wyborców którejkolwiek z dzielnic).</text:span></text:span></text:p>
          <text:p text:style-name="P8"><text:span text:style-name="Strong_20_Emphasis"><text:span text:style-name="T2">3. Pełnomocnik wyborczy (lub upoważniona przez niego osoba) uprawnionego komitetu wyborczego może zgłosić tylko po jednym kandydacie do każdej obwodowej komisji wyborczej.</text:span></text:span></text:p>
        </text:list-header>
      </text:list>
      <text:list xml:id="list6917773209678315689" text:style-name="L3">
        <text:list-header>
          <text:p text:style-name="P9"><text:span text:style-name="Strong_20_Emphasis"><text:span text:style-name="T2">4.</text:span></text:span><text:span text:style-name="T4">Zgłoszenie kandydatów następuje po uzyskaniu zgody osoby, której ma dotyczyć.</text:span></text:p>
          <text:p text:style-name="P9"><text:span text:style-name="Strong_20_Emphasis"><text:span text:style-name="T2">5.W przypadku zgłoszenia do składu obwodowej komisji wyborczej liczby kandydatów przekraczającej dopuszczalny skład komisji, skład komisji ustala się w drodze publicznego losowania przeprowadzonego przez wójta .</text:span></text:span></text:p>
          <text:p text:style-name="P9"><text:span text:style-name="Strong_20_Emphasis"><text:span text:style-name="T2">6.</text:span></text:span><text:span text:style-name="T4">Jeżeli natomiast liczba zgłoszonych kandydatów jest mniejsza od dopuszczalnego minimalnego składu liczbowego komisji, uzupełnienia jej składu dokonuje wójt (burmistrz, prezydent miasta) spośród osób ujętych w stałym rejestrze wyborców tej gminy.</text:span></text:p>
        </text:list-header>
      </text:list>
      <text:p text:style-name="P3"/>
      <text:p text:style-name="P3">Skład obwodowej komisji wyborczej utworzonej dla obwodu:</text:p>
      <text:p text:style-name="P3">a) do 2000 mieszkańców to 6 do 8 osób,</text:p>
      <text:p text:style-name="P3">b) od 2001 do 3000 mieszkańców to 8 do 10 osób;</text:p>
      <text:p text:style-name="P3">Osoby te powołuje się spośród kandydatów zgłoszonych przez pełnomocników wyborczych (lub upoważnione przez nich osoby) komitetów wyborczych <text:span text:style-name="T6">oraz jedną osobę wskazaną przez wójta <text:s/>spośród pracowników samorządowych gminy lub gminnych jednostek organizacyjnych.</text:span></text:p>
      <text:p text:style-name="P3"/>
      <text:p text:style-name="P3">W skład obwodowych komisji wyborczych w obwodach głosowania utworzonych w zakładach opieki zdrowotnej, domach pomocy społecznej, zakładach karnych, aresztach śledczych oraz oddziałach zewnętrznych takich zakładów i aresztów powołuje się od 4 do 6 osób spośród kandydatów zgłoszonych przez pełnomocników wyborczych (lub upoważnione przez nich osoby) oraz jedną osobę wskazaną przez wójta <text:s/>spośród pracowników jednostki, w której utworzony jest obwód.</text:p>
      <text:p text:style-name="P4"/>
      <text:p text:style-name="P4">Państwowa Komisja Wyborcza ponadto informuje, że:</text:p>
      <text:p text:style-name="P6"><text:span text:style-name="Strong_20_Emphasis"><text:span text:style-name="T2">1) przepisy prawa wyborczego nie określają sposobu rekrutacji przez komitety wyborcze kandydatów na członków obwodowych komisji wyborczych oraz sposobu informowania przez komitety o prowadzonym naborze;</text:span></text:span><text:span text:style-name="Strong_20_Emphasis"><text:span text:style-name="T4"> </text:span></text:span></text:p>
      <text:p text:style-name="P6"><text:span text:style-name="Strong_20_Emphasis"><text:span text:style-name="T2">2) samo zgłoszenie kandydata na członka komisji nie gwarantuje, że dana osoba zostanie </text:span></text:span><text:span text:style-name="Strong_20_Emphasis"><text:span text:style-name="T2">powołana w skład komisji, gdyż w przypadku zgłoszenia do danej komisji większej liczby </text:span></text:span><text:soft-page-break/><text:span text:style-name="Strong_20_Emphasis"><text:span text:style-name="T2">kandydatów niż ustawowo przewidywana, konieczne będzie przeprowadzenie losowania ich składu;</text:span></text:span></text:p>
      <text:p text:style-name="P6"><text:span text:style-name="Strong_20_Emphasis"><text:span text:style-name="T2">3) przepisy Kodeksu wyborczego nie wiążą w żaden sposób kwestii zgłoszenia kandydata na członka obwodowej komisji wyborczej z zebraniem przez tę osobę podpisów popierających zgłoszenie kandydata na senatora lub posła;</text:span></text:span></text:p>
      <text:p text:style-name="P6"><text:span text:style-name="Strong_20_Emphasis"><text:span text:style-name="T2">4) przepisy Kodeksu wyborczego nie regulują kwestii udzielania osobom obietnicy zgłoszenia ich jako kandydatów na członków obwodowych komisji wyborczych i w konsekwencji otrzymania przez te osoby zryczałtowanej diety za czas związany z przeprowadzeniem głosowania oraz ustaleniem wyników głosowania, w tym także w zamian za zbieranie podpisów popierających zgłoszenie kandydata na senatora lub posła.</text:span></text:span></text:p>
      <text:p text:style-name="P6"><text:span text:style-name="Strong_20_Emphasis"><text:span text:style-name="T2">5) Państwowa Komisja Wyborcza nie prowadzi rekrutacji kandydatów na członków obwodowych komisji wyborczych.</text:span></text:span></text:p>
      <text:p text:style-name="P6"><text:span text:style-name="Strong_20_Emphasis"><text:span text:style-name="T2">Dlatego też, Państwowa Komisja Wyborcza nie jest uprawniona do wydawania opinii i podejmowania działań w przypadkach, o których mowa powyżej. Jednakże w ocenie Państwowej Komisji Wyborczej osoby te powinny być uprzednio informowane, że samo zgłoszenie nie gwarantuje powołania w skład komisji.</text:span></text:span></text:p>
      <text:p text:style-name="P3"/>
      <text:p text:style-name="P3">Państwowa Komisja Wyborcza ponadto zwraca uwagę, że zgodnie z art. 106 § 3 Kodeksu wyborczego, zbieranie lub składanie podpisów w zamian za korzyść finansową lub osobistą jest zabronione, a zatem naruszenie wskazanego przepisu wiąże się z naruszeniem kodeksu karnego. Jednakże ostateczna ocena, czy w danym przypadku doszło do naruszenia prawa, będzie należała do organów ścigania i sądów.</text:p>
      <text:p text:style-name="P3"/>
      <text:p text:style-name="P3">Państwowa Komisja Wyborcza informuje, że zryczałtowana dieta za czas związany z przeprowadzeniem głosowania oraz ustaleniem wyników głosowania w wyborach do Sejmu i Senatu Rzeczypospolitej Polskiej wynosi:</text:p>
      <text:p text:style-name="P6"><text:span text:style-name="Strong_20_Emphasis"><text:span text:style-name="T2">1) dla przewodniczących obwodowych komisji wyborczych – 200 zł;</text:span></text:span></text:p>
      <text:p text:style-name="P6"><text:span text:style-name="Strong_20_Emphasis"><text:span text:style-name="T2">2) dla zastępców przewodniczących obwodowych komisji wyborczych – 180 zł;</text:span></text:span></text:p>
      <text:p text:style-name="P6"><text:span text:style-name="Strong_20_Emphasis"><text:span text:style-name="T2">3) dla członków obwodowych komisji wyborczych – 160 zł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51S</meta:editing-duration>
    <meta:editing-cycles>6</meta:editing-cycles>
    <meta:generator>OpenOffice/4.1.1$Win32 OpenOffice.org_project/411m6$Build-9775</meta:generator>
    <dc:date>2015-09-25T09:09:46.17</dc:date>
    <meta:printed-by>GCH </meta:printed-by>
    <meta:print-date>2015-07-27T09:10:21.48</meta:print-date>
    <meta:document-statistic meta:table-count="0" meta:image-count="0" meta:object-count="0" meta:page-count="2" meta:paragraph-count="28" meta:word-count="622" meta:character-count="4633"/>
    <meta:user-defined meta:name="Info 1"/>
    <meta:user-defined meta:name="Info 2"/>
    <meta:user-defined meta:name="Info 3"/>
    <meta:user-defined meta:name="Info 4"/>
  </office:meta>
</office:document-meta>
</file>