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8.5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style:page-number="auto"/>
      <style:text-properties fo:font-size="10pt" officeooo:rsid="0028c80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officeooo:rsid="001fb917"/>
    </style:style>
    <style:style style:name="T4" style:family="text">
      <style:text-properties officeooo:rsid="00208b53"/>
    </style:style>
    <style:style style:name="T5" style:family="text">
      <style:text-properties officeooo:rsid="0028c808"/>
    </style:style>
    <style:style style:name="T6" style:family="text">
      <style:text-properties officeooo:rsid="00253fdc"/>
    </style:style>
    <style:style style:name="T7" style:family="text">
      <style:text-properties officeooo:rsid="0026be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Załącznik nr <text:span text:style-name="T6">2</text:span> do</text:p>
      <text:p text:style-name="P1"><text:tab/><text:tab/><text:tab/><text:tab/><text:tab/><text:tab/><text:tab/><text:tab/><text:tab/><text:tab/><text:span text:style-name="T5">Zarządzenia Nr 52/2015</text:span></text:p>
      <text:p text:style-name="P1"><text:tab/><text:tab/><text:tab/><text:tab/><text:tab/><text:tab/><text:tab/><text:tab/><text:tab/><text:tab/><text:span text:style-name="T5">Wójta Gminy <text:s/>Mietków</text:span></text:p>
      <text:p text:style-name="P1"><text:tab/><text:tab/><text:tab/><text:tab/><text:tab/><text:tab/><text:tab/><text:tab/><text:tab/><text:tab/><text:span text:style-name="T5">z dnia 02 października 2015 r</text:span></text:p>
      <text:p text:style-name="P1"/>
      <text:p text:style-name="P4">FORMULARZ KONSULTACJI</text:p>
      <text:p text:style-name="P2"/>
      <text:p text:style-name="P5">Programu Współpracy <text:span text:style-name="T3">Gminy Mietków</text:span> z Organizacjami Pozarządowymi i <text:span text:style-name="T4">innymi </text:span>podmiotami wymienionymi w art.3 ust.3 ustawy o działalności pożytku publicznego i o wolontariacie, na rok 201<text:span text:style-name="T7">6</text:span>.</text:p>
      <text:p text:style-name="P6"><text:s text:c="34"/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1.</text:p>
            <text:p text:style-name="P8"/>
          </table:table-cell>
          <table:table-cell table:style-name="Tabela1.A1" office:value-type="string">
            <text:p text:style-name="P10">Podmiot zgłaszający </text:p>
            <text:p text:style-name="P10">(nazwa organizacji i adres).</text:p>
          </table:table-cell>
          <table:table-cell table:style-name="Tabela1.C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0">Osoba uprawniona do kontaktu :</text:p>
            <text:p text:style-name="P10">- <text:s/>imię i nazwisko</text:p>
            <text:p text:style-name="P10">- Nr telefonu</text:p>
            <text:p text:style-name="P10">- Adres pocztowy/e-mail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0">Wskazanie dotychczasowego zapisu w projekcie konsultowanego dokumentu, który wymaga zmiany (paragraf, ustęp, punkt)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0">Prezentowane stanowisko na temat wskazanego fragmentu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0">Proponowane zmienione brzmienie zapisu lub treść nowego przepisu do którego odnosi się uwaga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10">Uzasadnienie wprowadzonych zmian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11"><text:s text:c="92"/></text:p>
            <text:p text:style-name="P7"/>
          </table:table-cell>
        </table:table-row>
      </table:table>
      <text:p text:style-name="Standard"/>
      <text:p text:style-name="P1"/>
      <text:p text:style-name="P1"/>
      <text:p text:style-name="P3"><text:s text:c="135"/></text:p>
      <text:p text:style-name="P1"/>
      <text:p text:style-name="Standard"><text:span text:style-name="T2"><text:s text:c="138"/>…</text:span><text:span text:style-name="T1">...........................................</text:span></text:p>
      <text:p text:style-name="P3"><text:s text:c="142"/></text:p>
      <text:p text:style-name="Standard"><text:span text:style-name="T2"><text:s text:c="137"/></text:span><text:span text:style-name="T1">podpis osoby reprezentu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n" fo:country="US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635cm" fo:margin-bottom="0.17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635cm" fo:margin-right="0cm" fo:margin-top="0.635cm" fo:margin-bottom="0.176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" style:family="paragraph" style:parent-style-name="Standard">
      <style:paragraph-properties fo:margin-top="0cm" fo:margin-bottom="0.847cm" style:contextual-spacing="false" fo:line-height="150%" fo:text-align="center" style:justify-single-word="false"/>
      <style:text-properties fo:language="en" fo:country="US"/>
    </style:style>
    <style:style style:name="w_20_sprawie" style:display-name="w sprawie" style:family="paragraph" style:parent-style-name="Standard">
      <style:paragraph-properties fo:margin-top="0cm" fo:margin-bottom="0.635cm" style:contextual-spacing="false" fo:text-align="center" style:justify-single-word="false"/>
      <style:text-properties fo:language="en" fo:country="US"/>
    </style:style>
    <style:style style:name="akapi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paragraf" style:family="paragraph" style:parent-style-name="Standard">
      <style:paragraph-properties fo:margin-top="0.423cm" fo:margin-bottom="0cm" style:contextual-spacing="false" fo:text-align="center" style:justify-single-word="false"/>
      <style:text-properties fo:language="en" fo:country="US"/>
    </style:style>
    <style:style style:name="_31_." style:display-name="1.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_31__2f_" style:display-name="1/" style:family="paragraph" style:parent-style-name="Standard">
      <style:paragraph-properties fo:margin-left="1.002cm" fo:margin-right="0cm" fo:margin-top="0.071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6_20_1" style:display-name="RTF_Num 6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RTF_5f_Num_20_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7cm" text:min-label-width="0.6cm"/>
      </text:list-level-style-number>
      <text:list-level-style-number text:level="3" text:style-name="RTF_5f_Num_20_2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7cm" text:min-label-width="0.6cm"/>
      </text:list-level-style-number>
      <text:list-level-style-number text:level="3" text:style-name="RTF_5f_Num_20_3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635cm"/>
      </text:list-level-style-number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12.065cm" text:min-label-width="0.635cm"/>
        <style:text-properties style:font-name="Times New Roman"/>
      </text:list-level-style-bullet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2:52:49</meta:creation-date>
    <dc:date>2015-10-02T07:47:08.507000000</dc:date>
    <meta:print-date>2012-08-03T09:34:00</meta:print-date>
    <meta:editing-cycles>20</meta:editing-cycles>
    <meta:editing-duration>PT23M32S</meta:editing-duration>
    <meta:generator>LibreOffice/4.2.5.2$Windows_x86 LibreOffice_project/6ff819b65674ae6c83f3cbab9e4a4c2b292a7a94</meta:generator>
    <meta:document-statistic meta:table-count="1" meta:image-count="0" meta:object-count="0" meta:page-count="1" meta:paragraph-count="28" meta:word-count="109" meta:character-count="1524" meta:non-whitespace-character-count="718"/>
  </office:meta>
</office:document-meta>
</file>