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Droid Sans Fallback" svg:font-family="'Droid Sans Fallb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-asian="Droid Sans Fallback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-asian="Droid Sans Fallback"/>
    </style:style>
    <style:style style:name="P5" style:family="paragraph" style:parent-style-name="Standard">
      <style:text-properties fo:font-size="9pt" style:font-name-asian="Droid Sans Fallback" style:font-size-asian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574cm"/>
        </style:tab-stops>
      </style:paragraph-properties>
      <style:text-properties fo:font-size="9pt" style:font-name-asian="Droid Sans Fallback" style:font-size-asian="9pt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font-size="9pt" style:font-size-asian="9pt"/>
    </style:style>
    <style:style style:name="P9" style:family="paragraph" style:parent-style-name="Standard">
      <style:paragraph-properties fo:text-align="justify" style:justify-single-word="false"/>
      <style:text-properties fo:font-style="italic" style:font-name-asian="Droid Sans Fallback" style:font-style-asian="italic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4pt" fo:font-weight="bold" style:font-name-asian="Droid Sans Fallback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4pt" style:font-name-asian="Droid Sans Fallback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-asian="Times New Roman"/>
    </style:style>
    <style:style style:name="P13" style:family="paragraph" style:parent-style-name="Standard">
      <style:paragraph-properties fo:text-align="end" style:justify-single-word="false"/>
      <style:text-properties officeooo:paragraph-rsid="00245ec5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officeooo:paragraph-rsid="00245ec5"/>
    </style:style>
    <style:style style:name="P15" style:family="paragraph" style:parent-style-name="Text_20_body_20_indent" style:list-style-name="WW8Num1">
      <style:paragraph-properties fo:margin-left="1.27cm" fo:margin-right="0cm" fo:text-align="justify" style:justify-single-word="false" fo:text-indent="-0.635cm" style:auto-text-indent="false"/>
      <style:text-properties style:font-name-asian="Droid Sans Fallback"/>
    </style:style>
    <style:style style:name="T1" style:family="text">
      <style:text-properties style:font-name-asian="Times New Roman"/>
    </style:style>
    <style:style style:name="T2" style:family="text">
      <style:text-properties style:font-name-asian="Droid Sans Fallback"/>
    </style:style>
    <style:style style:name="T3" style:family="text">
      <style:text-properties officeooo:rsid="001ca40f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245ec5" style:font-size-asian="11pt" style:font-size-complex="11pt"/>
    </style:style>
    <style:style style:name="T7" style:family="text">
      <style:text-properties officeooo:rsid="00256bd9"/>
    </style:style>
    <style:style style:name="T8" style:family="text">
      <style:text-properties officeooo:rsid="002734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Emphasis"><text:span text:style-name="T5">Załącznik </text:span></text:span><text:span text:style-name="Emphasis"><text:span text:style-name="T6">do Ogłoszenia o naborze na członka komisji konkursowej</text:span></text:span></text:p>
      <text:p text:style-name="P13"/>
      <text:p text:style-name="P13"><text:span text:style-name="Emphasis"><text:span text:style-name="T4"><text:s/></text:span></text:span></text:p>
      <text:p text:style-name="P10">FORMULARZ <text:s text:c="3"/>ZGŁOSZENIOWY</text:p>
      <text:p text:style-name="P10"/>
      <text:p text:style-name="P11">Nabór na członka komisji konkursowej opiniującej oferty na realizację zadań publicznych w 201<text:span text:style-name="T7">7</text:span> r. /Gmina <text:s/>Mietków/</text:p>
      <text:p text:style-name="P11"/>
      <text:p text:style-name="P2"/>
      <text:p text:style-name="P4">Imię i nazwisko kandydata ………………….…………………………………………………</text:p>
      <text:p text:style-name="P4"/>
      <text:p text:style-name="P4">Adres do korespondencji, telefon, mail ………………………………………………………..</text:p>
      <text:p text:style-name="P2"><text:span text:style-name="T1">…………………………………………………………………………………………………</text:span><text:span text:style-name="T2">.</text:span></text:p>
      <text:p text:style-name="P4"/>
      <text:p text:style-name="P4">Kandydat reprezentuje ………………………………………………………………………..</text:p>
      <text:p text:style-name="P6">(nazwa organizacji pozarządowej <text:s/><text:span text:style-name="T3">/</text:span> podmiotu wymienionego</text:p>
      <text:p text:style-name="P6">w art. 3 ust.<text:span text:style-name="T3">2, </text:span>3 ustawy o działalności pożytku publicznego i wolontariacie)</text:p>
      <text:p text:style-name="P8"/>
      <text:p text:style-name="P4">Uzasadnienie zgłoszonej kandydatury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>Kandydat deklaruje chęć udziału w komisji konkursowej w celu opiniowania ofert złożonych w ramach otwartych konkursów ofert na realizację zadań publicznych w zakresie: </text:p>
      <text:list xml:id="list392963218153398496" text:style-name="WW8Num1">
        <text:list-item>
          <text:p text:style-name="P15">wspierania i upowszechniania kultury fizycznej i sportu</text:p>
        </text:list-item>
        <text:list-item>
          <text:p text:style-name="P15">edukacji i wychowania,</text:p>
        </text:list-item>
        <text:list-item>
          <text:p text:style-name="P15">bezpieczeństwa i porządku publicznego</text:p>
        </text:list-item>
      </text:list>
      <text:p text:style-name="P1"/>
      <text:p text:style-name="P9">Ja, niżej podpisany deklaruję udział w posiedzeniach komisji konkursowych oraz <text:s/>potwierdzam prawdziwość powyższych danych osobowych i jednocześnie wyrażam zgodę na ich przetwarzanie, w rozumieniu ustawy z dnia 29 sierpnia 1997 roku o ochronie danych osobowych /tekst jednolity Dz.U. z 20<text:span text:style-name="T8">16, poz. 922</text:span>/, dla potrzeb niezbędnych do realizacji procesu wyboru członków komisji konkursowych.</text:p>
      <text:p text:style-name="P1"/>
      <text:p text:style-name="P1"/>
      <text:p text:style-name="P1"><text:span text:style-name="T1">…………………………………………………</text:span><text:span text:style-name="T2">..</text:span></text:p>
      <text:p text:style-name="P7"><text:span text:style-name="T1"><text:s text:c="11"/></text:span><text:span text:style-name="T2">(data i czytelny podpis kandydata na członka komisji)</text:span></text:p>
      <text:p text:style-name="P1"/>
      <text:p text:style-name="P3">Zgłaszamy w/w kandydata na członka komisji konkursowych jako reprezentanta naszej organizacji/ podmiotu.</text:p>
      <text:p text:style-name="P3"/>
      <text:p text:style-name="P3"/>
      <text:p text:style-name="P3"/>
      <text:p text:style-name="P3"/>
      <text:p text:style-name="P1"><text:span text:style-name="T1"><text:s text:c="4"/>………………………………</text:span><text:span text:style-name="T2">. <text:s text:c="32"/>……………………………………</text:span></text:p>
      <text:p text:style-name="P5">Pieczęć organizacji/podmiotu zgłaszającego <text:s text:c="42"/>Podpisy osób upoważnionych do reprezentacji <text:s text:c="45"/>organizacji /podmiotu zgłaszająceg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Droid Sans Fallback" svg:font-family="'Droid Sans Fallb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language-asian="pl" style:country-asian="PL"/>
    </style:style>
    <style:style style:name="Emphasis" style:family="text" style:parent-style-name="Domyślna_20_czcionka_20_akapitu">
      <style:text-properties fo:font-style="italic" style:font-style-asian="italic"/>
    </style:style>
    <style:style style:name="Domyślna_20_czcionka_20_akapitu" style:display-name="Domyślna czcionka akapitu" style:family="text"/>
    <style:style style:name="WW8Num1z0" style:family="text">
      <style:text-properties style:font-name="Wingdings" fo:font-family="Wingdings" style:font-pitch="variable" style:font-charset="x-symbol" fo:font-size="10pt" style:font-name-asian="Droid Sans Fallback" style:font-family-asian="'Droid Sans Fallback'" style:font-pitch-asian="variable" style:font-size-asian="10pt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6S</meta:editing-duration>
    <meta:editing-cycles>12</meta:editing-cycles>
    <meta:generator>LibreOffice/4.2.5.2$Windows_x86 LibreOffice_project/6ff819b65674ae6c83f3cbab9e4a4c2b292a7a94</meta:generator>
    <dc:date>2016-11-30T11:11:57.733000000</dc:date>
    <meta:print-date>2014-11-27T09:49:47.512000000</meta:print-date>
    <meta:document-statistic meta:table-count="0" meta:image-count="0" meta:object-count="0" meta:page-count="1" meta:paragraph-count="22" meta:word-count="190" meta:character-count="1908" meta:non-whitespace-character-count="1600"/>
    <meta:user-defined meta:name="Info 1"/>
    <meta:user-defined meta:name="Info 2"/>
    <meta:user-defined meta:name="Info 3"/>
    <meta:user-defined meta:name="Info 4"/>
  </office:meta>
</office:document-meta>
</file>