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14cm" fo:margin-left="0.143cm" fo:margin-right="0.743cm" table:align="margins" style:writing-mode="lr-tb"/>
    </style:style>
    <style:style style:name="Tabela1.A" style:family="table-column">
      <style:table-column-properties style:column-width="0.605cm" style:rel-column-width="1597*"/>
    </style:style>
    <style:style style:name="Tabela1.B" style:family="table-column">
      <style:table-column-properties style:column-width="2.305cm" style:rel-column-width="6088*"/>
    </style:style>
    <style:style style:name="Tabela1.C" style:family="table-column">
      <style:table-column-properties style:column-width="2.566cm" style:rel-column-width="6778*"/>
    </style:style>
    <style:style style:name="Tabela1.D" style:family="table-column">
      <style:table-column-properties style:column-width="2.085cm" style:rel-column-width="5506*"/>
    </style:style>
    <style:style style:name="Tabela1.E" style:family="table-column">
      <style:table-column-properties style:column-width="2.545cm" style:rel-column-width="6722*"/>
    </style:style>
    <style:style style:name="Tabela1.F" style:family="table-column">
      <style:table-column-properties style:column-width="3.572cm" style:rel-column-width="9433*"/>
    </style:style>
    <style:style style:name="Tabela1.G" style:family="table-column">
      <style:table-column-properties style:column-width="11.135cm" style:rel-column-width="29411*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0.035cm solid #000000"/>
    </style:style>
    <style:style style:name="Tabela1.G1" style:family="table-cell">
      <style:table-cell-properties style:vertical-align="top" fo:padding="0cm" fo:border="0.035cm solid #000000"/>
    </style:style>
    <style:style style:name="Tabela1.2" style:family="table-row">
      <style:table-row-properties style:min-row-height="0.961cm"/>
    </style:style>
    <style:style style:name="Tabela1.A2" style:family="table-cell">
      <style:table-cell-properties style:vertical-align="top" fo:padding="0cm" fo:border-left="0.035cm solid #000000" fo:border-right="none" fo:border-top="none" fo:border-bottom="0.035cm solid #000000"/>
    </style:style>
    <style:style style:name="Tabela1.G2" style:family="table-cell">
      <style:table-cell-properties style:vertical-align="top" fo:padding="0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text-position="0% 100%" style:font-name="Times New Roman" fo:font-size="10.5pt" fo:language="pl" fo:country="PL" fo:font-weight="normal" style:font-name-asian="Tahoma" style:font-size-asian="10.5pt" style:language-asian="zxx" style:country-asian="none" style:font-weight-asian="normal" style:font-name-complex="Tahoma" style:font-size-complex="10.5pt" style:language-complex="zxx" style:country-complex="none" style:font-weight-complex="normal" style:text-scale="95%"/>
    </style:style>
    <style:style style:name="P16" style:family="paragraph" style:parent-style-name="Standard" style:list-style-name="L5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text-position="0% 100%" style:font-name="Times New Roman" fo:font-size="10.5pt" fo:language="pl" fo:country="PL" fo:font-weight="normal" style:font-name-asian="Tahoma" style:font-size-asian="10.5pt" style:language-asian="zxx" style:country-asian="none" style:font-weight-asian="normal" style:font-name-complex="Tahoma" style:font-size-complex="10.5pt" style:language-complex="zxx" style:country-complex="none" style:font-weight-complex="normal" style:text-scale="95%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-22.479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Segoe UI" style:font-name-asian="Times New Roman" style:font-name-complex="Times New Roman"/>
    </style:style>
    <style:style style:name="T7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Wójt Gminy Mietków działając na podstawie art. 35 ust.1 i 2 ustawy z dnia 21 sierpnia 1997r. o gospodarce nieruchomościami (Dz. U. 2016 r., poz.2147) </text:p>
      <text:p text:style-name="P17">podaje do <text:s/>publicznej wiadomości <text:s/>wykaz nieruchomości stanowiących<text:span text:style-name="T1"> </text:span>własność Gminy Mietków przeznaczonych do wydzierżawienia <text:s text:c="6"/></text:p>
      <text:p text:style-name="P17"><text:s text:c="22"/></text:p>
      <text:p text:style-name="P17"><text:s text:c="190"/><text:span text:style-name="T1">Załącznik nr 1 do Zarządzenia nr <text:s/>199/2017</text:span> <text:s text:c="5"/></text:p>
      <text:p text:style-name="P20"><text:span text:style-name="T2"><text:s text:c="112"/>do Zarządzenia Nr 163 /2014 <text:s text:c="272"/>Wójta Gminy Mietków <text:s/>z dnia 22.11.2017 r.</text:span><text:span text:style-name="T3"> <text:s text:c="3"/></text:span></text:p>
      <text:p text:style-name="P20"><text:span text:style-name="T3"><text:s text:c="77"/></text:span><text:s text:c="3"/><text:span text:style-name="T4"><text:s/></text:span></text:p>
      <text:p text:style-name="P21"><text:s text:c="109"/><text:span text:style-name="T5"><text:s text:c="3"/>W Y K A Z</text:span></text:p>
      <text:p text:style-name="P1">nieruchomości <text:s/>położonych w gminie Mietków przeznaczonych <text:s/>do <text:s/>dzierżawy</text:p>
      <text:p text:style-name="P2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<text:s/></text:p>
            <text:p text:style-name="P3"/>
            <text:p text:style-name="P3">Lp.</text:p>
          </table:table-cell>
          <table:table-cell table:style-name="Tabela1.A1" office:value-type="string">
            <text:p text:style-name="P5"><text:s text:c="2"/></text:p>
            <text:p text:style-name="P5"/>
            <text:p text:style-name="P5">Miejscowość</text:p>
          </table:table-cell>
          <table:table-cell table:style-name="Tabela1.A1" office:value-type="string">
            <text:p text:style-name="P5"><text:s text:c="2"/></text:p>
            <text:p text:style-name="P5"><text:s text:c="3"/>Nr</text:p>
            <text:p text:style-name="P5"><text:s text:c="2"/>działki </text:p>
          </table:table-cell>
          <table:table-cell table:style-name="Tabela1.A1" office:value-type="string">
            <text:p text:style-name="P6"/>
            <text:p text:style-name="P6">Pow. </text:p>
            <text:p text:style-name="P6">działki</text:p>
            <text:p text:style-name="P6">w m<text:span text:style-name="T6">²</text:span></text:p>
          </table:table-cell>
          <table:table-cell table:style-name="Tabela1.A1" office:value-type="string">
            <text:p text:style-name="P5"><text:s text:c="6"/></text:p>
            <text:p text:style-name="P7">czynsz <text:s/>dzierżawny</text:p>
            <text:p text:style-name="P7">za rok w zł</text:p>
            <text:p text:style-name="P7">+VAT</text:p>
            <text:p text:style-name="P7"/>
          </table:table-cell>
          <table:table-cell table:style-name="Tabela1.A1" office:value-type="string">
            <text:p text:style-name="P6"/>
            <text:p text:style-name="P6"><text:s/>Forma </text:p>
            <text:p text:style-name="P6"/>
            <text:p text:style-name="P6"/>
          </table:table-cell>
          <table:table-cell table:style-name="Tabela1.G1" office:value-type="string">
            <text:p text:style-name="P7"><text:s text:c="4"/></text:p>
            <text:p text:style-name="P7"><text:s/>Opis nieruchomości</text:p>
            <text:p text:style-name="P7">Przeznaczenie w planie zagospodarowania przestrzennego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>1</text:p>
          </table:table-cell>
          <table:table-cell table:style-name="Tabela1.A2" office:value-type="string">
            <text:p text:style-name="P10"/>
            <text:p text:style-name="P10">Domanice</text:p>
          </table:table-cell>
          <table:table-cell table:style-name="Tabela1.A2" office:value-type="string">
            <text:p text:style-name="P8"/>
            <text:p text:style-name="P8">Część działki </text:p>
            <text:p text:style-name="P8"><text:s text:c="2"/>nr 81/10</text:p>
          </table:table-cell>
          <table:table-cell table:style-name="Tabela1.A2" office:value-type="string">
            <text:p text:style-name="P9"/>
            <text:p text:style-name="P9">300</text:p>
          </table:table-cell>
          <table:table-cell table:style-name="Tabela1.A2" office:value-type="string">
            <text:p text:style-name="P9"/>
            <text:p text:style-name="P9">300,00</text:p>
          </table:table-cell>
          <table:table-cell table:style-name="Tabela1.A2" office:value-type="string">
            <text:p text:style-name="P10"/>
            <text:p text:style-name="P10">Dzierżawa</text:p>
            <text:p text:style-name="P11"/>
            <text:list xml:id="list7604241729613003216" text:style-name="L1">
              <text:list-header>
                <text:p text:style-name="P12"/>
              </text:list-header>
            </text:list>
          </table:table-cell>
          <table:table-cell table:style-name="Tabela1.G2" office:value-type="string">
            <text:list xml:id="list5550753177301618060" text:style-name="L4">
              <text:list-header>
                <text:p text:style-name="P18">Nieruchomość zakrzaczona, porośnięta drzewami samosiejkami, przeznaczona<text:span text:style-name="T1"> na ogród przydomowy</text:span>. W mpzp oznaczona symbolem RM w ewidencji gruntów nieruchomość stanowi użytki rolne Ps II</text:p>
              </text:list-header>
            </text:list>
          </table:table-cell>
        </table:table-row>
      </table:table>
      <text:p text:style-name="P13"/>
      <text:p text:style-name="P13">Niniejszy wykaz podaje się do publicznej wiadomości na okres 21 dni to jest od 22.11.2017 r. <text:s/>do 14.12.2017 r. </text:p>
      <text:p text:style-name="P13">Osobom, którym <text:s/>przysługuje pierwszeństwo w nabyciu/wydzierżawieniu <text:s/>nieruchomości na podstawie <text:s/>art. 34.ust.1 pkt 1 i 2 <text:s/>ustawy o gospodarce nieruchomościami </text:p>
      <text:p text:style-name="P13">mogą złożyć wniosek w tutejszym Urzędzie do dnia 20.12.2017 r. <text:s text:c="5"/></text:p>
      <text:p text:style-name="P13">Wykaz podano do publicznej wiadomości :</text:p>
      <text:p text:style-name="P13"><text:s text:c="6"/>1. <text:s text:c="3"/>zamieszczono na tablicy ogłoszeń Urzędu Gminy Mietków </text:p>
      <text:list xml:id="list920030957390950292" text:style-name="L5">
        <text:list-item>
          <text:p text:style-name="P14">na stronie internetowej <text:s/>Urzędu Gminy Mietków<text:span text:style-name="Internet_20_link"><text:span text:style-name="T7"> bip.gminamietkow.pl</text:span></text:span></text:p>
          <text:p text:style-name="P16"/>
        </text:list-item>
      </text:list>
      <text:p text:style-name="P15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2T09:07:51.19</meta:creation-date>
    <meta:document-statistic meta:table-count="1" meta:image-count="0" meta:object-count="0" meta:page-count="1" meta:paragraph-count="42" meta:word-count="196" meta:character-count="2211"/>
    <dc:date>2017-11-22T09:09:06.85</dc:date>
    <meta:editing-duration>PT1M15S</meta:editing-duration>
    <meta:editing-cycles>1</meta:editing-cycles>
    <meta:generator>OpenOffice/4.1.1$Win32 OpenOffice.org_project/411m6$Build-9775</meta:generator>
  </office:meta>
</office:document-meta>
</file>