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1" svg:font-family="TimesNewRomanPS-BoldMT"/>
    <style:font-face style:name="Times New Roman" svg:font-family="'Times New Roman', 'Times New Roman'" style:font-family-generic="roman"/>
    <style:font-face style:name="TimesNewRomanPS-BoldItalicMT" svg:font-family="TimesNewRomanPS-BoldItalicMT" style:font-family-generic="script"/>
    <style:font-face style:name="Arial2" svg:font-family="Arial" style:font-family-generic="swiss"/>
    <style:font-face style:name="TimesNewRomanPS-BoldMT" svg:font-family="TimesNewRomanPS-BoldMT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9pt" fo:language="pl" fo:country="PL" style:font-size-asian="9pt" style:font-size-complex="9pt"/>
    </style:style>
    <style:style style:name="P2" style:family="paragraph" style:parent-style-name="Standard">
      <style:paragraph-properties>
        <style:tab-stops>
          <style:tab-stop style:position="0.635cm" style:type="char" style:char=","/>
          <style:tab-stop style:position="0.762cm" style:type="char" style:char=","/>
        </style:tab-stops>
      </style:paragraph-properties>
      <style:text-properties fo:color="#000000" style:font-name="Verdana" fo:font-size="9pt" fo:letter-spacing="-0.002cm" fo:language="pl" fo:country="PL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color="#000000" style:font-name="Verdana" fo:font-size="7pt" fo:language="pl" fo:country="PL" fo:font-style="italic" style:font-size-asian="7pt" style:font-style-asian="italic" style:font-size-complex="7pt" style:font-style-complex="italic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style:register-true="true">
        <style:tab-stops>
          <style:tab-stop style:position="0cm"/>
          <style:tab-stop style:position="0.501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register-true="true">
        <style:tab-stops>
          <style:tab-stop style:position="0.501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0.635cm" style:type="char" style:char=","/>
          <style:tab-stop style:position="0.762cm" style:type="char" style:char=",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fo:color="#000000" style:font-name="Verdana" fo:font-size="9pt" fo:letter-spacing="0.012cm" fo:language="pl" fo:country="PL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fo:color="#000000" style:font-name="Verdana" fo:font-size="9pt" fo:letter-spacing="0.012cm" fo:language="pl" fo:country="PL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fo:color="#000000" style:font-name="Verdana" fo:font-size="9pt" fo:letter-spacing="0.011cm" fo:language="pl" fo:country="PL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86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86cm" style:type="char" style:char=","/>
          <style:tab-stop style:position="2.323cm"/>
        </style:tab-stops>
      </style:paragraph-properties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.064cm" fo:margin-bottom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.064cm" fo:margin-bottom="0cm" fo:text-align="justify" style:justify-single-word="false" fo:text-indent="0cm" style:auto-text-indent="false">
        <style:tab-stops>
          <style:tab-stop style:position="2.286cm" style:type="char" style:char=","/>
          <style:tab-stop style:position="2.323cm"/>
        </style:tab-stops>
      </style:paragraph-properties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.064cm" fo:margin-bottom="0cm" fo:text-align="justify" style:justify-single-word="false" fo:text-indent="0cm" style:auto-text-indent="false">
        <style:tab-stops>
          <style:tab-stop style:position="2.286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.064cm" fo:margin-bottom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 style:type="char" style:char=","/>
          <style:tab-stop style:position="5.136cm" style:leader-style="dotted" style:leader-text="."/>
          <style:tab-stop style:position="9.327cm" style:type="right" style:leader-style="dotted" style:leader-text="."/>
        </style:tab-stops>
      </style:paragraph-properties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fo:orphans="2" fo:widows="2" fo:text-indent="0cm" style:auto-text-indent="false" style:writing-mode="lr-tb"/>
      <style:text-properties fo:color="#000000" style:font-name="Verdana" fo:font-size="9pt" fo:letter-spacing="0.042cm" fo:language="pl" fo:country="PL" style:font-size-asian="9pt" style:font-size-complex="9pt"/>
    </style:style>
    <style:style style:name="P24" style:family="paragraph" style:parent-style-name="Standard">
      <style:paragraph-properties fo:margin-left="0cm" fo:margin-right="0cm" fo:margin-top="0.381cm" fo:margin-bottom="0cm" fo:text-align="center" style:justify-single-word="false" fo:text-indent="0cm" style:auto-text-indent="false"/>
      <style:text-properties fo:color="#000000" style:font-name="Verdana" fo:font-size="9pt" fo:language="pl" fo:country="PL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margin-top="0.508cm" fo:margin-bottom="0cm" fo:line-height="85%" fo:text-indent="0cm" style:auto-text-indent="false"/>
      <style:text-properties fo:color="#000000" style:font-name="Verdana" fo:font-size="9pt" fo:language="pl" fo:country="PL" fo:font-weight="bold" style:font-size-asian="9pt" style:font-weight-asian="bold" style:font-size-complex="9pt" style:font-weight-complex="bold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635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27" style:family="paragraph" style:parent-style-name="Standard" style:master-page-name="">
      <style:paragraph-properties fo:margin-left="0cm" fo:margin-right="0.026cm" fo:text-align="justify" style:justify-single-word="false" fo:orphans="2" fo:widows="2" fo:text-indent="0cm" style:auto-text-indent="false" style:page-number="auto" style:writing-mode="lr-tb"/>
      <style:text-properties fo:color="#000000" style:font-name="Verdana" fo:font-size="9pt" fo:letter-spacing="0.002cm" fo:language="pl" fo:country="PL" style:font-size-asian="9pt" style:font-size-complex="9pt"/>
    </style:style>
    <style:style style:name="P28" style:family="paragraph" style:parent-style-name="Standard" style:master-page-name="">
      <style:paragraph-properties fo:margin-left="0cm" fo:margin-right="0.053cm" fo:line-height="100%" fo:text-align="justify" style:justify-single-word="false" fo:orphans="2" fo:widows="2" style:register-true="true" fo:text-indent="0cm" style:auto-text-indent="false" style:page-number="auto" style:writing-mode="lr-tb"/>
      <style:text-properties fo:color="#000000" style:font-name="Verdana" fo:font-size="9pt" fo:letter-spacing="0.021cm" fo:language="pl" fo:country="PL" style:font-size-asian="9pt" style:font-size-complex="9pt"/>
    </style:style>
    <style:style style:name="P29" style:family="paragraph" style:parent-style-name="Standard" style:master-page-name="">
      <style:paragraph-properties fo:margin-left="0cm" fo:margin-right="0.053cm" fo:text-align="justify" style:justify-single-word="false" fo:orphans="2" fo:widows="2" fo:text-indent="0cm" style:auto-text-indent="false" style:page-number="auto" style:writing-mode="lr-tb">
        <style:tab-stops>
          <style:tab-stop style:position="0.635cm" style:type="char" style:char=","/>
          <style:tab-stop style:position="15.663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Standard" style:master-page-name="">
      <style:paragraph-properties fo:margin-left="0cm" fo:margin-right="0.079cm" fo:text-align="justify" style:justify-single-word="false" fo:orphans="2" fo:widows="2" fo:text-indent="0cm" style:auto-text-indent="false" style:page-number="auto" style:writing-mode="lr-tb">
        <style:tab-stops>
          <style:tab-stop style:position="0.635cm" style:type="char" style:char=","/>
        </style:tab-stops>
      </style:paragraph-properties>
      <style:text-properties fo:color="#000000" style:font-name="Verdana" fo:font-size="9pt" fo:language="pl" fo:country="PL" style:font-size-asian="9pt" style:font-size-complex="9pt"/>
    </style:style>
    <style:style style:name="P31" style:family="paragraph" style:parent-style-name="Standard">
      <style:paragraph-properties fo:margin-left="0cm" fo:margin-right="1.778cm" fo:text-align="justify" style:justify-single-word="false" fo:text-indent="0cm" style:auto-text-indent="false"/>
      <style:text-properties fo:color="#000000" style:font-name="Verdana" fo:font-size="9pt" fo:letter-spacing="0.002cm" fo:language="pl" fo:country="PL" style:font-size-asian="9pt" style:font-size-complex="9pt"/>
    </style:style>
    <style:style style:name="P32" style:family="paragraph" style:parent-style-name="Standard">
      <style:paragraph-properties fo:margin-left="0cm" fo:margin-right="1.778cm" fo:text-align="justify" style:justify-single-word="false" fo:text-indent="0cm" style:auto-text-indent="false"/>
      <style:text-properties fo:color="#000000" style:font-name="Verdana" fo:font-size="9pt" fo:letter-spacing="0.011cm" fo:language="pl" fo:country="PL" style:font-size-asian="9pt" style:font-size-complex="9pt"/>
    </style:style>
    <style:style style:name="P33" style:family="paragraph" style:parent-style-name="Standard">
      <style:paragraph-properties fo:margin-left="0cm" fo:margin-right="1.778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margin-top="1.016cm" fo:margin-bottom="0cm" fo:line-height="87%" fo:text-align="center" style:justify-single-word="false"/>
      <style:text-properties fo:color="#000000" style:font-name="Verdana" fo:font-size="9pt" fo:letter-spacing="0.007cm" fo:language="pl" fo:country="PL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cm" fo:margin-right="2.54cm" fo:margin-top="0.445cm" fo:margin-bottom="0cm" fo:text-indent="0cm" style:auto-text-indent="false"/>
      <style:text-properties style:font-name="Verdana" fo:font-size="9pt" style:font-size-asian="9pt" style:font-size-complex="9pt"/>
    </style:style>
    <style:style style:name="P36" style:family="paragraph" style:parent-style-name="Standard">
      <style:paragraph-properties fo:margin-top="0.508cm" fo:margin-bottom="0cm" fo:text-align="center" style:justify-single-word="false"/>
      <style:text-properties fo:color="#000000" style:font-name="Verdana" fo:font-size="9pt" fo:language="pl" fo:country="PL" fo:font-weight="bold" style:font-size-asian="9pt" style:font-weight-asian="bold" style:font-size-complex="9pt"/>
    </style:style>
    <style:style style:name="P37" style:family="paragraph" style:parent-style-name="Standard">
      <style:paragraph-properties fo:margin-top="0.508cm" fo:margin-bottom="0cm" fo:text-align="center" style:justify-single-word="false"/>
      <style:text-properties fo:color="#000000" style:font-name="Verdana" fo:font-size="9pt" fo:language="pl" fo:country="PL" fo:font-weight="bold" style:font-size-asian="9pt" style:font-weight-asian="bold" style:font-size-complex="9pt" style:text-scale="95%"/>
    </style:style>
    <style:style style:name="P38" style:family="paragraph" style:parent-style-name="Standard">
      <style:paragraph-properties fo:margin-top="0.508cm" fo:margin-bottom="0cm"/>
      <style:text-properties fo:color="#000000" style:font-name="Verdana" fo:font-size="9pt" fo:language="pl" fo:country="PL" style:font-size-asian="9pt" style:font-size-complex="9pt"/>
    </style:style>
    <style:style style:name="P39" style:family="paragraph" style:parent-style-name="Standard">
      <style:paragraph-properties fo:margin-top="0.508cm" fo:margin-bottom="0cm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.445cm" fo:margin-bottom="0cm" fo:text-align="center" style:justify-single-word="false"/>
      <style:text-properties fo:color="#000000" style:font-name="Verdana" fo:font-size="9pt" fo:language="pl" fo:country="PL" fo:font-weight="bold" style:font-size-asian="9pt" style:font-weight-asian="bold" style:font-size-complex="9pt"/>
    </style:style>
    <style:style style:name="P41" style:family="paragraph" style:parent-style-name="Standard">
      <style:paragraph-properties fo:margin-left="6.858cm" fo:margin-right="0cm" fo:text-indent="0cm" style:auto-text-indent="false"/>
      <style:text-properties fo:color="#000000" style:font-name="Verdana" fo:font-size="9pt" fo:language="pl" fo:country="PL" fo:font-weight="bold" style:font-size-asian="9pt" style:font-weight-asian="bold" style:font-size-complex="9pt"/>
    </style:style>
    <style:style style:name="P42" style:family="paragraph" style:parent-style-name="Standard">
      <style:paragraph-properties fo:margin-left="6.858cm" fo:margin-right="0cm" fo:margin-top="0.508cm" fo:margin-bottom="0cm" fo:text-indent="0cm" style:auto-text-indent="false"/>
      <style:text-properties fo:color="#000000" style:font-name="Verdana" fo:font-size="9pt" fo:language="pl" fo:country="PL" fo:font-weight="bold" style:font-size-asian="9pt" style:font-weight-asian="bold" style:font-size-complex="9pt"/>
    </style:style>
    <style:style style:name="P43" style:family="paragraph" style:parent-style-name="Standard">
      <style:paragraph-properties fo:margin-left="7.747cm" fo:margin-right="0cm" fo:margin-top="0.508cm" fo:margin-bottom="0cm" fo:text-indent="0cm" style:auto-text-indent="false"/>
      <style:text-properties fo:color="#000000" style:font-name="Verdana" fo:font-size="9pt" fo:language="pl" fo:country="PL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.381cm" fo:margin-bottom="0cm" fo:text-align="center" style:justify-single-word="false">
        <style:tab-stops>
          <style:tab-stop style:position="0.635cm" style:type="char" style:char=","/>
          <style:tab-stop style:position="0.762cm" style:type="char" style:char=","/>
        </style:tab-stops>
      </style:paragraph-properties>
      <style:text-properties fo:color="#000000" style:font-name="Verdana" fo:font-size="9pt" fo:letter-spacing="-0.002cm" fo:language="pl" fo:country="PL" fo:font-weight="bold" style:font-size-asian="9pt" style:font-weight-asian="bold" style:font-size-complex="9pt" style:text-scale="95%"/>
    </style:style>
    <style:style style:name="P45" style:family="paragraph" style:parent-style-name="Standard">
      <style:paragraph-properties fo:margin-top="0.381cm" fo:margin-bottom="0cm" fo:text-align="justify" style:justify-single-word="false">
        <style:tab-stops>
          <style:tab-stop style:position="0.635cm" style:type="char" style:char=","/>
          <style:tab-stop style:position="0.762cm" style:type="char" style:char=","/>
        </style:tab-stops>
      </style:paragraph-properties>
      <style:text-properties fo:color="#000000" style:font-name="Verdana" fo:font-size="9pt" fo:letter-spacing="-0.002cm" fo:language="pl" fo:country="PL" fo:font-weight="normal" style:font-size-asian="9pt" style:font-weight-asian="normal" style:font-size-complex="9pt" style:font-weight-complex="normal" style:text-scale="95%"/>
    </style:style>
    <style:style style:name="P46" style:family="paragraph" style:parent-style-name="Standard">
      <style:paragraph-properties fo:margin-top="0.381cm" fo:margin-bottom="0cm" fo:text-align="center" style:justify-single-word="false"/>
      <style:text-properties fo:color="#000000" style:font-name="Verdana" fo:font-size="9pt" fo:language="pl" fo:country="PL" fo:font-weight="bold" style:font-size-asian="9pt" style:font-weight-asian="bold" style:font-size-complex="9pt" style:text-scale="95%"/>
    </style:style>
    <style:style style:name="P47" style:family="paragraph" style:parent-style-name="Standard">
      <style:paragraph-properties fo:margin-top="0.064cm" fo:margin-bottom="0cm" fo:text-align="justify" style:justify-single-word="false"/>
      <style:text-properties style:font-name="Verdana" fo:font-size="9pt" style:font-size-asian="9pt" style:font-size-complex="9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fo:color="#000000" style:font-name="Verdana" fo:font-size="7pt" fo:language="pl" fo:country="PL" fo:font-style="italic" style:font-size-asian="7pt" style:font-style-asian="italic" style:font-size-complex="7pt" style:font-style-complex="italic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15.482cm" style:type="right" style:leader-style="dotted" style:leader-text="."/>
        </style:tab-stops>
      </style:paragraph-properties>
      <style:text-properties style:font-name="Verdana" fo:font-size="9pt" style:font-size-asian="9pt" style:font-size-complex="9pt"/>
    </style:style>
    <style:style style:name="P50" style:family="paragraph" style:parent-style-name="Standard" style:list-style-name="L1">
      <style:paragraph-properties fo:margin-left="-0.011cm" fo:margin-right="0cm" fo:text-align="start" style:justify-single-word="false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color="#000000" style:font-name="Verdana" fo:font-size="9pt" fo:letter-spacing="0.004cm" fo:language="pl" fo:country="PL" style:font-size-asian="9pt" style:font-size-complex="9pt"/>
    </style:style>
    <style:style style:name="P51" style:family="paragraph" style:parent-style-name="Standard" style:list-style-name="L1">
      <style:paragraph-properties fo:margin-left="-0.011cm" fo:margin-right="0cm" fo:text-align="justify" style:justify-single-word="false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color="#000000" style:font-name="Verdana" fo:font-size="9pt" fo:letter-spacing="0.004cm" fo:language="pl" fo:country="PL" style:font-size-asian="9pt" style:font-size-complex="9pt"/>
    </style:style>
    <style:style style:name="P52" style:family="paragraph" style:parent-style-name="Standard" style:list-style-name="L1">
      <style:paragraph-properties fo:margin-left="-0.011cm" fo:margin-right="0cm" fo:text-align="justify" style:justify-single-word="false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color="#000000" style:font-name="Verdana" fo:font-size="9pt" fo:letter-spacing="0.028cm" fo:language="pl" fo:country="PL" style:font-size-asian="9pt" style:font-size-complex="9pt"/>
    </style:style>
    <style:style style:name="P53" style:family="paragraph" style:parent-style-name="Standard" style:list-style-name="L1">
      <style:paragraph-properties fo:margin-left="-0.011cm" fo:margin-right="0cm" fo:text-align="start" style:justify-single-word="false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style:font-name="Verdana" fo:font-size="9pt" style:font-size-asian="9pt" style:font-size-complex="9pt"/>
    </style:style>
    <style:style style:name="P54" style:family="paragraph" style:parent-style-name="Standard" style:list-style-name="L1">
      <style:paragraph-properties fo:margin-left="-0.011cm" fo:margin-right="0cm" fo:text-align="justify" style:justify-single-word="false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style:font-name="Verdana" fo:font-size="9pt" style:font-size-asian="9pt" style:font-size-complex="9pt"/>
    </style:style>
    <style:style style:name="P55" style:family="paragraph" style:parent-style-name="Standard" style:list-style-name="WWNum1">
      <style:paragraph-properties fo:margin-left="0cm" fo:margin-right="0cm" fo:text-align="justify" style:justify-single-word="false" style:register-true="true" fo:text-indent="0cm" style:auto-text-indent="false">
        <style:tab-stops>
          <style:tab-stop style:position="0cm"/>
          <style:tab-stop style:position="0.501cm" style:type="char" style:char=","/>
        </style:tab-stops>
      </style:paragraph-properties>
      <style:text-properties fo:color="#000000" style:font-name="Verdana" fo:font-size="9pt" fo:language="pl" fo:country="PL" style:font-size-asian="9pt" style:font-size-complex="9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2.286cm" style:type="char" style:char=","/>
        </style:tab-stops>
      </style:paragraph-properties>
      <style:text-properties fo:color="#000000" style:font-name="Verdana" fo:font-size="9pt" fo:language="pl" fo:country="PL" style:font-size-asian="9pt" style:font-size-complex="9pt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286cm" style:type="char" style:char=","/>
        </style:tab-stops>
      </style:paragraph-properties>
      <style:text-properties fo:color="#000000" style:font-name="Verdana" fo:font-size="9pt" fo:language="pl" fo:country="PL" style:font-size-asian="9pt" style:font-size-complex="9pt"/>
    </style:style>
    <style:style style:name="P58" style:family="paragraph" style:parent-style-name="Standard" style:list-style-name="WWNum1">
      <style:paragraph-properties fo:margin-left="0cm" fo:margin-right="0cm" fo:text-align="start" style:justify-single-word="false" style:register-true="true" fo:text-indent="0cm" style:auto-text-indent="false">
        <style:tab-stops>
          <style:tab-stop style:position="0cm"/>
          <style:tab-stop style:position="0.501cm" style:type="char" style:char=","/>
        </style:tab-stops>
      </style:paragraph-properties>
      <style:text-properties fo:color="#000000" style:font-name="Verdana" fo:font-size="9pt" fo:language="pl" fo:country="PL" style:font-size-asian="9pt" style:font-size-complex="9pt"/>
    </style:style>
    <style:style style:name="P59" style:family="paragraph" style:parent-style-name="Standard" style:list-style-name="WWNum1">
      <style:paragraph-properties fo:margin-left="0cm" fo:margin-right="0cm" fo:text-align="justify" style:justify-single-word="false" style:register-true="true" fo:text-indent="0cm" style:auto-text-indent="false">
        <style:tab-stops>
          <style:tab-stop style:position="0.501cm" style:type="char" style:char=","/>
        </style:tab-stops>
      </style:paragraph-properties>
      <style:text-properties fo:color="#000000" style:font-name="Verdana" fo:font-size="9pt" fo:letter-spacing="0.026cm" fo:language="pl" fo:country="PL" style:font-size-asian="9pt" style:font-size-complex="9pt"/>
    </style:style>
    <style:style style:name="P60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1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1.778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2" style:family="paragraph" style:parent-style-name="Standard" style:list-style-name="WWNum7">
      <style:paragraph-properties fo:margin-left="0cm" fo:margin-right="0cm" fo:text-indent="0cm" style:auto-text-indent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3" style:family="paragraph" style:parent-style-name="Standard" style:list-style-name="L4">
      <style:paragraph-properties fo:margin-left="0cm" fo:margin-right="0cm" fo:margin-top="0.064cm" fo:margin-bottom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4" style:family="paragraph" style:parent-style-name="Standard" style:list-style-name="WWNum3">
      <style:paragraph-properties fo:margin-left="0cm" fo:margin-right="0cm" fo:margin-top="0.064cm" fo:margin-bottom="0cm" fo:text-align="justify" style:justify-single-word="false" fo:text-indent="0cm" style:auto-text-indent="false">
        <style:tab-stops>
          <style:tab-stop style:position="1.397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5" style:family="paragraph" style:parent-style-name="Standard" style:list-style-name="L5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635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Standard" style:list-style-name="WWNum2">
      <style:paragraph-properties fo:margin-left="0cm" fo:margin-right="0cm" fo:text-align="justify" style:justify-single-word="false" fo:text-indent="0.127cm" style:auto-text-indent="false">
        <style:tab-stops>
          <style:tab-stop style:position="2.286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 style:list-style-name="WWNum4" style:master-page-name="">
      <style:paragraph-properties fo:margin-left="0cm" fo:margin-right="0.026cm" fo:text-align="justify" style:justify-single-word="false" fo:orphans="2" fo:widows="2" fo:text-indent="0.127cm" style:auto-text-indent="false" style:page-number="auto" style:writing-mode="lr-tb">
        <style:tab-stops>
          <style:tab-stop style:position="0.635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68" style:family="paragraph" style:parent-style-name="Standard" style:list-style-name="L6">
      <style:paragraph-properties fo:margin-left="0cm" fo:margin-right="0.053cm" fo:margin-top="0cm" fo:margin-bottom="0cm" fo:line-height="100%" fo:text-align="justify" style:justify-single-word="false" fo:orphans="2" fo:widows="2" style:register-true="true" fo:text-indent="0cm" style:auto-text-indent="false" style:writing-mode="lr-tb"/>
      <style:text-properties fo:color="#000000" style:font-name="Verdana" fo:font-size="9pt" fo:letter-spacing="0.021cm" fo:language="pl" fo:country="PL" style:font-size-asian="9pt" style:font-size-complex="9pt"/>
    </style:style>
    <style:style style:name="P69" style:family="paragraph" style:parent-style-name="Standard" style:list-style-name="L6">
      <style:paragraph-properties fo:margin-left="0cm" fo:margin-right="0.053cm" fo:margin-top="0cm" fo:margin-bottom="0cm" fo:line-height="100%" fo:text-align="justify" style:justify-single-word="false" fo:orphans="2" fo:widows="2" style:register-true="true" fo:text-indent="0cm" style:auto-text-indent="false" style:writing-mode="lr-tb"/>
      <style:text-properties style:font-name="Verdana" fo:font-size="9pt" style:font-size-asian="9pt" style:font-size-complex="9pt"/>
    </style:style>
    <style:style style:name="P70" style:family="paragraph" style:parent-style-name="Standard" style:list-style-name="L6">
      <style:paragraph-properties fo:margin-left="0cm" fo:margin-right="0.053cm" fo:margin-top="0cm" fo:margin-bottom="0cm" fo:line-height="100%" fo:text-align="justify" style:justify-single-word="false" style:register-true="true" fo:text-indent="0cm" style:auto-text-indent="false"/>
      <style:text-properties style:font-name="Verdana" fo:font-size="9pt" style:font-size-asian="9pt" style:font-size-complex="9pt"/>
    </style:style>
    <style:style style:name="P71" style:family="paragraph" style:parent-style-name="Standard" style:list-style-name="L6">
      <style:paragraph-properties fo:margin-left="0cm" fo:margin-right="0.053cm" fo:margin-top="0cm" fo:margin-bottom="0cm" fo:line-height="100%" fo:text-align="justify" style:justify-single-word="false" style:register-true="true" fo:text-indent="0cm" style:auto-text-indent="false"/>
      <style:text-properties fo:color="#000000" style:font-name="Verdana" fo:font-size="9pt" fo:letter-spacing="0.021cm" fo:language="pl" fo:country="PL" style:font-size-asian="9pt" style:font-size-complex="9pt"/>
    </style:style>
    <style:style style:name="P72" style:family="paragraph" style:parent-style-name="Standard" style:list-style-name="L7" style:master-page-name="">
      <style:paragraph-properties fo:margin-left="0cm" fo:margin-right="0.053cm" fo:text-align="justify" style:justify-single-word="false" fo:text-indent="0cm" style:auto-text-indent="false" style:page-number="auto">
        <style:tab-stops>
          <style:tab-stop style:position="0.635cm" style:type="char" style:char=","/>
          <style:tab-stop style:position="15.663cm"/>
        </style:tab-stops>
      </style:paragraph-properties>
      <style:text-properties fo:color="#000000" style:font-name="Verdana" fo:font-size="9pt" fo:letter-spacing="0.009cm" fo:language="pl" fo:country="PL" style:font-size-asian="9pt" style:font-size-complex="9pt"/>
    </style:style>
    <style:style style:name="P73" style:family="paragraph" style:parent-style-name="Standard" style:list-style-name="L7">
      <style:paragraph-properties fo:margin-left="0cm" fo:margin-right="0.053cm" fo:text-align="justify" style:justify-single-word="false" fo:text-indent="0cm" style:auto-text-indent="false">
        <style:tab-stops>
          <style:tab-stop style:position="0.635cm" style:type="char" style:char=","/>
          <style:tab-stop style:position="15.663cm"/>
        </style:tab-stops>
      </style:paragraph-properties>
      <style:text-properties fo:color="#000000" style:font-name="Verdana" fo:font-size="9pt" fo:letter-spacing="0.009cm" fo:language="pl" fo:country="PL" style:font-size-asian="9pt" style:font-size-complex="9pt"/>
    </style:style>
    <style:style style:name="P74" style:family="paragraph" style:parent-style-name="Standard" style:list-style-name="WWNum6" style:master-page-name="">
      <style:paragraph-properties fo:margin-left="0cm" fo:margin-right="0.079cm" fo:text-align="justify" style:justify-single-word="false" fo:orphans="2" fo:widows="2" fo:text-indent="0cm" style:auto-text-indent="false" style:page-number="auto" style:writing-mode="lr-tb">
        <style:tab-stops>
          <style:tab-stop style:position="0.635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75" style:family="paragraph" style:parent-style-name="Standard" style:list-style-name="WWNum8" style:master-page-name="">
      <style:paragraph-properties fo:margin-left="0cm" fo:margin-right="0.079cm" fo:margin-top="0.064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.778cm" style:type="char" style:char=","/>
        </style:tab-stops>
      </style:paragraph-properties>
      <style:text-properties style:font-name="Verdana" fo:font-size="9pt" style:font-size-asian="9pt" style:font-size-complex="9pt"/>
    </style:style>
    <style:style style:name="P76" style:family="paragraph" style:parent-style-name="Standard" style:list-style-name="L8" style:master-page-name="">
      <style:paragraph-properties fo:margin-left="0cm" fo:margin-right="0.026cm" fo:text-align="justify" style:justify-single-word="false" fo:orphans="2" fo:widows="2" fo:text-indent="0cm" style:auto-text-indent="false" style:page-number="auto" style:writing-mode="lr-tb">
        <style:tab-stops>
          <style:tab-stop style:position="0.635cm" style:type="char" style:char=","/>
        </style:tab-stops>
      </style:paragraph-properties>
      <style:text-properties style:font-name="Verdana" fo:font-size="9pt" fo:background-color="#ffffff" style:font-size-asian="9pt" style:font-size-complex="9pt"/>
    </style:style>
    <style:style style:name="P77" style:family="paragraph" style:parent-style-name="Standard" style:list-style-name="L9">
      <style:paragraph-properties fo:margin-left="0cm" fo:margin-right="1.778cm" fo:text-align="justify" style:justify-single-word="false" fo:text-indent="0cm" style:auto-text-indent="false"/>
      <style:text-properties fo:color="#000000" style:font-name="Verdana" fo:font-size="9pt" fo:letter-spacing="0.002cm" fo:language="pl" fo:country="PL" style:font-size-asian="9pt" style:font-size-complex="9pt"/>
    </style:style>
    <style:style style:name="T1" style:family="text">
      <style:text-properties fo:color="#000000" fo:letter-spacing="0.007cm" fo:language="pl" fo:country="PL"/>
    </style:style>
    <style:style style:name="T2" style:family="text">
      <style:text-properties fo:color="#000000" fo:letter-spacing="0.007cm" fo:language="pl" fo:country="PL" fo:font-weight="bold" style:font-weight-asian="bold"/>
    </style:style>
    <style:style style:name="T3" style:family="text">
      <style:text-properties fo:color="#000000" fo:letter-spacing="0.007cm" fo:language="pl" fo:country="PL" fo:font-weight="normal" style:font-weight-asian="normal" style:font-weight-complex="normal"/>
    </style:style>
    <style:style style:name="T4" style:family="text">
      <style:text-properties fo:color="#000000" fo:letter-spacing="0.007cm" fo:language="pl" fo:country="PL" fo:font-weight="normal" style:font-weight-asian="normal" style:font-weight-complex="normal" style:text-scale="95%"/>
    </style:style>
    <style:style style:name="T5" style:family="text">
      <style:text-properties fo:color="#000000" fo:letter-spacing="0.007cm" fo:language="pl" fo:country="PL" style:text-underline-style="none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color="#000000" fo:letter-spacing="0.007cm" fo:language="pl" fo:country="PL" style:text-underline-style="none" fo:font-weight="normal" style:font-name-asian="TimesNewRomanPS-BoldMT1" style:font-weight-asian="normal" style:font-name-complex="TimesNewRomanPS-BoldMT1" style:font-weight-complex="normal"/>
    </style:style>
    <style:style style:name="T7" style:family="text">
      <style:text-properties fo:color="#000000" fo:letter-spacing="-0.004cm" fo:language="pl" fo:country="PL"/>
    </style:style>
    <style:style style:name="T8" style:family="text">
      <style:text-properties fo:color="#000000" fo:letter-spacing="-0.004cm" fo:language="pl" fo:country="PL" fo:font-weight="bold" style:font-weight-asian="bold"/>
    </style:style>
    <style:style style:name="T9" style:family="text">
      <style:text-properties fo:color="#000000" fo:letter-spacing="-0.004cm" fo:language="pl" fo:country="PL" fo:font-weight="normal" style:font-weight-asian="normal" style:font-weight-complex="normal"/>
    </style:style>
    <style:style style:name="T10" style:family="text">
      <style:text-properties fo:color="#000000" fo:letter-spacing="0.002cm" fo:language="pl" fo:country="PL"/>
    </style:style>
    <style:style style:name="T11" style:family="text">
      <style:text-properties fo:color="#000000" fo:letter-spacing="0.002cm" fo:language="pl" fo:country="PL" fo:font-weight="bold" style:font-weight-asian="bold"/>
    </style:style>
    <style:style style:name="T12" style:family="text">
      <style:text-properties fo:color="#000000" fo:letter-spacing="0.002cm" fo:language="pl" fo:country="PL" fo:font-weight="normal" style:font-weight-asian="normal" style:font-weight-complex="normal"/>
    </style:style>
    <style:style style:name="T13" style:family="text">
      <style:text-properties fo:color="#000000" fo:letter-spacing="0.002cm" fo:language="pl" fo:country="PL" fo:font-style="italic" style:font-style-asian="italic" style:font-style-complex="italic"/>
    </style:style>
    <style:style style:name="T14" style:family="text">
      <style:text-properties fo:color="#000000" fo:letter-spacing="0.002cm" fo:language="pl" fo:country="PL" style:text-scale="105%"/>
    </style:style>
    <style:style style:name="T15" style:family="text">
      <style:text-properties fo:color="#000000" fo:letter-spacing="0.014cm" fo:language="pl" fo:country="PL"/>
    </style:style>
    <style:style style:name="T16" style:family="text">
      <style:text-properties fo:color="#000000" fo:letter-spacing="0.014cm" fo:language="pl" fo:country="PL" fo:font-weight="bold" style:font-weight-asian="bold"/>
    </style:style>
    <style:style style:name="T17" style:family="text">
      <style:text-properties fo:color="#000000" fo:letter-spacing="0.014cm" fo:language="pl" fo:country="PL" fo:font-weight="normal" style:font-weight-asian="normal" style:font-weight-complex="normal"/>
    </style:style>
    <style:style style:name="T18" style:family="text">
      <style:text-properties fo:color="#000000" fo:letter-spacing="0.011cm" fo:language="pl" fo:country="PL"/>
    </style:style>
    <style:style style:name="T19" style:family="text">
      <style:text-properties fo:color="#000000" fo:letter-spacing="0.011cm" fo:language="pl" fo:country="PL" fo:font-weight="bold" style:font-weight-asian="bold"/>
    </style:style>
    <style:style style:name="T20" style:family="text">
      <style:text-properties fo:color="#000000" fo:letter-spacing="0.011cm" fo:language="pl" fo:country="PL" fo:font-weight="normal" style:font-weight-asian="normal" style:font-weight-complex="normal"/>
    </style:style>
    <style:style style:name="T21" style:family="text">
      <style:text-properties fo:color="#000000" fo:letter-spacing="0.004cm" fo:language="pl" fo:country="PL"/>
    </style:style>
    <style:style style:name="T22" style:family="text">
      <style:text-properties fo:color="#000000" fo:letter-spacing="0.004cm" fo:language="pl" fo:country="PL" fo:font-weight="normal" style:font-weight-asian="normal" style:font-weight-complex="normal"/>
    </style:style>
    <style:style style:name="T23" style:family="text">
      <style:text-properties fo:color="#000000" fo:letter-spacing="0.004cm" fo:language="pl" fo:country="PL" fo:font-weight="normal" style:font-weight-asian="normal" style:font-weight-complex="normal" style:text-scale="95%"/>
    </style:style>
    <style:style style:name="T24" style:family="text">
      <style:text-properties fo:color="#000000" fo:letter-spacing="0.004cm" fo:language="pl" fo:country="PL" fo:font-weight="bold" style:font-weight-asian="bold"/>
    </style:style>
    <style:style style:name="T25" style:family="text">
      <style:text-properties fo:color="#000000" fo:letter-spacing="-0.002cm" fo:language="pl" fo:country="PL"/>
    </style:style>
    <style:style style:name="T26" style:family="text">
      <style:text-properties fo:color="#000000" fo:letter-spacing="-0.002cm" fo:language="pl" fo:country="PL" fo:font-weight="bold" style:font-weight-asian="bold"/>
    </style:style>
    <style:style style:name="T27" style:family="text">
      <style:text-properties fo:color="#000000" fo:letter-spacing="-0.002cm" fo:language="pl" fo:country="PL" fo:font-weight="normal" style:font-weight-asian="normal" style:font-weight-complex="normal"/>
    </style:style>
    <style:style style:name="T28" style:family="text">
      <style:text-properties fo:color="#000000" fo:letter-spacing="0.016cm" fo:language="pl" fo:country="PL"/>
    </style:style>
    <style:style style:name="T29" style:family="text">
      <style:text-properties fo:color="#000000" fo:letter-spacing="-0.005cm" fo:language="pl" fo:country="PL"/>
    </style:style>
    <style:style style:name="T30" style:family="text">
      <style:text-properties fo:color="#000000" fo:letter-spacing="-0.005cm" fo:language="pl" fo:country="PL" style:text-scale="95%"/>
    </style:style>
    <style:style style:name="T31" style:family="text">
      <style:text-properties fo:color="#000000" fo:letter-spacing="-0.005cm" fo:language="pl" fo:country="PL" fo:font-weight="bold" style:font-weight-asian="bold"/>
    </style:style>
    <style:style style:name="T32" style:family="text">
      <style:text-properties fo:color="#000000" fo:letter-spacing="-0.005cm" fo:language="pl" fo:country="PL" fo:font-weight="normal" style:font-weight-asian="normal" style:font-weight-complex="normal"/>
    </style:style>
    <style:style style:name="T33" style:family="text">
      <style:text-properties fo:color="#000000" fo:letter-spacing="-0.005cm" fo:language="pl" fo:country="PL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34" style:family="text">
      <style:text-properties fo:color="#000000" fo:letter-spacing="-0.005cm" fo:language="pl" fo:country="PL" fo:font-style="normal" style:text-underline-style="none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5" style:family="text">
      <style:text-properties fo:color="#000000" fo:letter-spacing="-0.005cm" fo:language="pl" fo:country="PL" fo:font-style="normal" style:text-underline-style="none" fo:font-weight="normal" style:font-name-asian="TimesNewRomanPS-BoldMT1" style:font-style-asian="normal" style:font-weight-asian="normal" style:font-name-complex="TimesNewRomanPS-BoldMT1" style:font-style-complex="normal" style:font-weight-complex="normal"/>
    </style:style>
    <style:style style:name="T36" style:family="text">
      <style:text-properties fo:color="#000000" fo:letter-spacing="-0.005cm" fo:language="pl" fo:country="PL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37" style:family="text">
      <style:text-properties fo:color="#000000" fo:letter-spacing="0.018cm" fo:language="pl" fo:country="PL"/>
    </style:style>
    <style:style style:name="T38" style:family="text">
      <style:text-properties fo:color="#000000" fo:letter-spacing="0.018cm" fo:language="pl" fo:country="PL" fo:font-weight="bold" style:font-weight-asian="bold"/>
    </style:style>
    <style:style style:name="T39" style:family="text">
      <style:text-properties fo:color="#000000" fo:letter-spacing="0.018cm" fo:language="pl" fo:country="PL" fo:font-weight="bold" fo:background-color="#ffffff" style:font-weight-asian="bold"/>
    </style:style>
    <style:style style:name="T40" style:family="text">
      <style:text-properties fo:color="#000000" fo:letter-spacing="0.018cm" fo:language="pl" fo:country="PL" fo:font-weight="normal" style:font-weight-asian="normal" style:font-weight-complex="normal"/>
    </style:style>
    <style:style style:name="T41" style:family="text">
      <style:text-properties fo:color="#000000" fo:letter-spacing="0.018cm" fo:language="pl" fo:country="PL" fo:font-weight="normal" fo:background-color="#ffffff" style:font-weight-asian="normal" style:font-weight-complex="normal"/>
    </style:style>
    <style:style style:name="T42" style:family="text">
      <style:text-properties fo:color="#000000" fo:letter-spacing="0.018cm" fo:language="pl" fo:country="PL" fo:background-color="#ffffff"/>
    </style:style>
    <style:style style:name="T43" style:family="text">
      <style:text-properties fo:color="#000000" fo:letter-spacing="0.005cm" fo:language="pl" fo:country="PL"/>
    </style:style>
    <style:style style:name="T44" style:family="text">
      <style:text-properties fo:color="#000000" fo:letter-spacing="0.005cm" fo:language="pl" fo:country="PL" fo:font-weight="bold" style:font-weight-asian="bold"/>
    </style:style>
    <style:style style:name="T45" style:family="text">
      <style:text-properties fo:color="#000000" fo:letter-spacing="0.005cm" fo:language="pl" fo:country="PL" fo:font-weight="normal" style:font-weight-asian="normal" style:font-weight-complex="normal"/>
    </style:style>
    <style:style style:name="T46" style:family="text">
      <style:text-properties fo:color="#000000" fo:letter-spacing="0.03cm" fo:language="pl" fo:country="PL"/>
    </style:style>
    <style:style style:name="T47" style:family="text">
      <style:text-properties fo:color="#000000" fo:letter-spacing="0.025cm" fo:language="pl" fo:country="PL"/>
    </style:style>
    <style:style style:name="T48" style:family="text">
      <style:text-properties fo:color="#000000" fo:letter-spacing="0.032cm" fo:language="pl" fo:country="PL"/>
    </style:style>
    <style:style style:name="T49" style:family="text">
      <style:text-properties fo:color="#000000" fo:letter-spacing="0.026cm" fo:language="pl" fo:country="PL"/>
    </style:style>
    <style:style style:name="T50" style:family="text">
      <style:text-properties fo:color="#000000" fo:letter-spacing="0.028cm" fo:language="pl" fo:country="PL"/>
    </style:style>
    <style:style style:name="T51" style:family="text">
      <style:text-properties fo:color="#000000" fo:letter-spacing="0.028cm" fo:language="pl" fo:country="PL" fo:font-style="italic" style:font-style-asian="italic" style:font-style-complex="italic"/>
    </style:style>
    <style:style style:name="T52" style:family="text">
      <style:text-properties fo:color="#000000" fo:letter-spacing="0.012cm" fo:language="pl" fo:country="PL"/>
    </style:style>
    <style:style style:name="T53" style:family="text">
      <style:text-properties fo:color="#000000" fo:letter-spacing="0.012cm" fo:language="pl" fo:country="PL" fo:font-weight="normal" style:font-weight-asian="normal" style:font-weight-complex="normal"/>
    </style:style>
    <style:style style:name="T54" style:family="text">
      <style:text-properties fo:color="#000000" fo:letter-spacing="0.009cm" fo:language="pl" fo:country="PL"/>
    </style:style>
    <style:style style:name="T55" style:family="text">
      <style:text-properties fo:color="#000000" fo:letter-spacing="0.009cm" fo:language="pl" fo:country="PL" fo:font-weight="bold" style:font-weight-asian="bold"/>
    </style:style>
    <style:style style:name="T56" style:family="text">
      <style:text-properties fo:color="#000000" fo:letter-spacing="0.009cm" fo:language="pl" fo:country="PL" fo:font-weight="normal" style:font-weight-asian="normal" style:font-weight-complex="normal"/>
    </style:style>
    <style:style style:name="T57" style:family="text">
      <style:text-properties fo:color="#000000" fo:letter-spacing="0.019cm" fo:language="pl" fo:country="PL"/>
    </style:style>
    <style:style style:name="T58" style:family="text">
      <style:text-properties fo:color="#000000" fo:letter-spacing="0.021cm" fo:language="pl" fo:country="PL"/>
    </style:style>
    <style:style style:name="T59" style:family="text">
      <style:text-properties fo:color="#000000" fo:letter-spacing="0.092cm" fo:language="pl" fo:country="PL"/>
    </style:style>
    <style:style style:name="T60" style:family="text">
      <style:text-properties fo:color="#000000" fo:letter-spacing="0.095cm" fo:language="pl" fo:country="PL"/>
    </style:style>
    <style:style style:name="T61" style:family="text">
      <style:text-properties fo:color="#000000" fo:letter-spacing="0.023cm" fo:language="pl" fo:country="PL"/>
    </style:style>
    <style:style style:name="T62" style:family="text">
      <style:text-properties fo:color="#000000" fo:letter-spacing="0.023cm" fo:language="pl" fo:country="PL" fo:font-weight="bold" style:font-weight-asian="bold"/>
    </style:style>
    <style:style style:name="T63" style:family="text">
      <style:text-properties fo:color="#000000" fo:letter-spacing="0.023cm" fo:language="pl" fo:country="PL" fo:font-weight="bold" style:font-weight-asian="bold" style:font-weight-complex="bold"/>
    </style:style>
    <style:style style:name="T64" style:family="text">
      <style:text-properties fo:color="#000000" fo:letter-spacing="0.023cm" fo:language="pl" fo:country="PL" fo:font-weight="normal" style:font-weight-asian="normal" style:font-weight-complex="normal"/>
    </style:style>
    <style:style style:name="T65" style:family="text">
      <style:text-properties fo:color="#000000" fo:letter-spacing="-0.007cm" fo:language="pl" fo:country="PL"/>
    </style:style>
    <style:style style:name="T66" style:family="text">
      <style:text-properties fo:color="#000000" fo:language="pl" fo:country="PL"/>
    </style:style>
    <style:style style:name="T67" style:family="text">
      <style:text-properties fo:color="#000000" fo:language="pl" fo:country="PL" fo:font-weight="bold" style:font-weight-asian="bold"/>
    </style:style>
    <style:style style:name="T68" style:family="text">
      <style:text-properties fo:color="#000000" fo:language="pl" fo:country="PL" fo:font-weight="normal" style:font-weight-asian="normal" style:font-weight-complex="normal"/>
    </style:style>
    <style:style style:name="T69" style:family="text">
      <style:text-properties fo:color="#000000" fo:language="pl" fo:country="PL" fo:font-style="italic" fo:font-weight="bold" style:font-style-asian="italic" style:font-weight-asian="bold" style:font-style-complex="italic"/>
    </style:style>
    <style:style style:name="T70" style:family="text">
      <style:text-properties fo:font-style="italic" fo:font-weight="bold" style:font-style-asian="italic" style:font-weight-asian="bold" style:font-style-complex="italic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4 <text:line-break/>do Zarządzenia nr 235/2018<text:line-break/>Wójta Gminy Mietków <text:line-break/>z dnia 31 lipca 2018 r.</text:p>
      <text:p text:style-name="P3"/>
      <text:p text:style-name="P3">- Projekt -</text:p>
      <text:p text:style-name="P34">UMOWA NR ..... /2018 </text:p>
      <text:p text:style-name="P23"/>
      <text:p text:style-name="P23">zawarta w dniu …........2018 r. w Mietkowie pomiędzy:</text:p>
      <text:p text:style-name="P35"><text:span text:style-name="T8">Gminą Mietków </text:span><text:span text:style-name="T7">z siedzibą w Mietkowie, ul. Kolejowa 35, 55-081 Mietków, </text:span></text:p>
      <text:p text:style-name="P4"><text:span text:style-name="T10">reprezentowaną przez Adama Kozarowicza</text:span><text:span text:style-name="T11"> - </text:span><text:span text:style-name="T12">Wójta Gminy Mietków</text:span></text:p>
      <text:p text:style-name="P4"><text:span text:style-name="T66">przy kontrasygnacie Reginy Ozgi</text:span><text:span text:style-name="T67"> - </text:span><text:span text:style-name="T68">Skarbnika Gminy Mietków,</text:span></text:p>
      <text:p text:style-name="P4"><text:span text:style-name="T68">zwaną dalej</text:span><text:span text:style-name="T67"> </text:span><text:span text:style-name="T69">„Zamawiającym",</text:span></text:p>
      <text:list xml:id="list6568509396198274642" text:style-name="L1">
        <text:list-header>
          <text:p text:style-name="P50">a</text:p>
          <text:p text:style-name="P53">…...........................<text:span text:style-name="T21">.............</text:span> siedzibą w <text:s/><text:tab/><text:span text:style-name="T21">….................</text:span>, przy ul. ….....................</text:p>
          <text:p text:style-name="P53">wpisanym do Rejestru, pod Nr …..........................., posiadającym NIP: …...................................., REGON …........................., <text:span text:style-name="T21">reprezentowanym przez <text:tab/>…..................................,</text:span></text:p>
          <text:p text:style-name="P50">zwanym dalej <text:span text:style-name="T70">„Wykonawcą",</text:span></text:p>
          <text:p text:style-name="P50">o następującej treści:</text:p>
        </text:list-header>
      </text:list>
      <text:p text:style-name="P40">§1</text:p>
      <text:list xml:id="list27589519" text:continue-numbering="true" text:style-name="L1">
        <text:list-header>
          <text:p text:style-name="P54"><text:span text:style-name="T22">1. Wykonawca</text:span><text:span text:style-name="T24"> </text:span><text:span text:style-name="T21">został wyłoniony w drodze konkursu ofert ogłoszonego w dniu 31 lipca 2018 r. </text:span><text:span text:style-name="T1">na realizację w 2018 r. Profilaktycznego Programu Zdrowotnego pn. <text:s/></text:span><text:span text:style-name="T5">„Program Polityki Zdrowotnej Gminy Mietków na lata 2018-2020 obejmujący szczepienia przeciwko</text:span><text:span text:style-name="T6"> </text:span><text:span text:style-name="T5">wirusowi brodawczaka ludzkiego (HPV)"</text:span><text:span text:style-name="T26"> </text:span><text:span text:style-name="T25">zgodnie z art. 48 ust. 1, art. 48b ustawy z dnia 27 </text:span><text:span text:style-name="T28">sierpnia 2004 r. o świadczeniach opieki zdrowotnej finansowanych ze środków </text:span><text:span text:style-name="T10">publicznych (Dz. U. z 2017 r. poz. 1938 ze zm.)</text:span></text:p>
        </text:list-header>
      </text:list>
      <text:p text:style-name="P6"><text:span text:style-name="T37">2. W ramach programu zdrowotnego </text:span><text:span text:style-name="T40">Wykonawca </text:span><text:span text:style-name="T37">zobowiązuje się do wykonania </text:span><text:span text:style-name="T43">profilaktycznych szczepień ochronnych przeciwko wirusowi brodawczaka ludzkiego (HPV) dla dziewczynek urodzonych z rocznika 2006 (dziewczęta w wieku 12 lat), zamieszkałych na </text:span><text:span text:style-name="T46">terenie Gminy Mietków oraz do przeprowadzenie akcji edukacyjnej kierowanej zarówno do młodzieży (chłopców jak i dziewcząt) i ich rodziców lub opiekunów prawnych. </text:span></text:p>
      <text:list xml:id="list4236483341379368711" text:style-name="WWNum1">
        <text:list-header>
          <text:p text:style-name="P55">3. Szacunkowa liczba osób objętych szczepieniem to 24 dziewczynki. </text:p>
          <text:p text:style-name="P58">Zleceniodawca zastrzega, że liczba dziewcząt objętych szczepieniem jest szacunkowa (przy założeniu 100% udziału). Faktyczna liczba będzie wiadoma po uzyskaniu zgód rodziców lub opiekunów prawnych. </text:p>
        </text:list-header>
      </text:list>
      <text:p text:style-name="P8"><text:span text:style-name="T27">4.Wykonawca</text:span><text:span text:style-name="T26"> </text:span><text:span text:style-name="T25">zobowiązuje się do realizacji programu zdrowotnego </text:span><text:span text:style-name="T31"><text:s/></text:span><text:span text:style-name="T29">zgodnie z warunkami określonymi w ogłoszeniu na realizację programu profilaktyki zdrowotnej w 2018 </text:span><text:span text:style-name="T33"><text:s/></text:span><text:span text:style-name="T36">pn. „</text:span><text:span text:style-name="T34">Program Polityki Zdrowotnej Gminy Mietków na lata 2018-2020 obejmujący szczepienia przeciwko</text:span><text:span text:style-name="T35"> </text:span><text:span text:style-name="T34">wirusowi brodawczaka ludzkiego (HPV)"</text:span><text:span text:style-name="T47">, </text:span><text:span text:style-name="T48">zgodnie z </text:span><text:span text:style-name="T21">wytycznymi określonymi w programie zdrowotnym oraz zgodnie z ofertą złożoną w </text:span><text:span text:style-name="T49">dniu ….....2018r. stanowiącą załącznik nr 1 do niniejszej umowy.</text:span></text:p>
      <text:list xml:id="list27594485" text:continue-list="list27589519" text:style-name="L1">
        <text:list-header>
          <text:p text:style-name="P50">5. Całkowity koszt realizacji Programu zdrowotnego wynosi …............. zł (słownie: …......................).</text:p>
          <text:p text:style-name="P50">6. Cena jednostkowa brutto za wykonanie pojedynczego świadczenia w ramach programu, zawierająca koszt szczepionki wraz z kosztami badania lekarskiego i iniekcji, zgodnie z ofertą Wykonawcy, wynosi ….............zł (słownie: …..........................) </text:p>
          <text:p text:style-name="P50">7. Cena za kampanię informacyjno – edukacyjną, z godnie z ofertą Wykonawcy, wynosi …..................zł (słownie: ….............................). </text:p>
        </text:list-header>
      </text:list>
      <text:list xml:id="list27568645" text:continue-list="list4236483341379368711" text:style-name="WWNum1">
        <text:list-header>
          <text:p text:style-name="P59"/>
        </text:list-header>
      </text:list>
      <text:p text:style-name="P24">§2</text:p>
      <text:p text:style-name="P13"><text:span text:style-name="T12">1.</text:span><text:span text:style-name="T11"> </text:span><text:span text:style-name="T10">W ramach realizacji przedmiotu umowy </text:span><text:span text:style-name="T12">Wykonawca </text:span><text:span text:style-name="T10">zobowiązany jest do:</text:span></text:p>
      <text:p text:style-name="P14"><text:span text:style-name="T37">1) przedstawienia </text:span><text:span text:style-name="T40">Zamawiającemu harmonogramu</text:span><text:span text:style-name="T38"> </text:span><text:span text:style-name="T37">kampanii informacyjno —</text:span><text:span text:style-name="T52">edukacyjnej na temat zasadności profilaktyki w postaci szczepień ochronnych przeciwko wirusowi brodawczaka ludzkiego </text:span><text:span text:style-name="T53">HPV w terminie 10 dni od dnia </text:span><text:span text:style-name="T68">podpisania umowy,</text:span></text:p>
      <text:list xml:id="list5871124556638518984" text:style-name="WWNum2">
        <text:list-header>
          <text:p text:style-name="P66"><text:span text:style-name="T54">2) przeprowadzenia kampanii informacyjnej obejmującej rozpowszechnienie </text:span><text:span text:style-name="T66">informacji o programie, w tym zakresu i sposobu realizacji programu zdrowotnego, </text:span><text:span text:style-name="T7">miejsca, dni i godzin, w jakich program zdrowotny będzie realizowany oraz sposobu </text:span><text:span text:style-name="T54">rejestracji dziewczynek, których rodzice bądź opiekuni prawni wyrażą zgodę na </text:span><text:span text:style-name="T66">udział w programie,</text:span></text:p>
          <text:p text:style-name="P66"><text:span text:style-name="T25">3) edukacji rodziców lub opiekunów prawnych poprzez przekazanie informacji o </text:span><text:span text:style-name="T10">zasadności i istocie szczepienia przeciwko wirusowi brodawczaka ludzkiego (HPV)</text:span></text:p>
        </text:list-header>
      </text:list>
      <text:p text:style-name="P15"><text:span text:style-name="T10">4) </text:span><text:span text:style-name="T52">uzyskania pisemnej zgody od rodzica lub opiekuna prawnego dziecka na </text:span><text:span text:style-name="T10">wykonanie cyklu szczepień obejmującego trzy dawki,</text:span></text:p>
      <text:p text:style-name="P16"><text:span text:style-name="T15">5) przyjmowania zgłoszeń, informowania o terminie szczepienia i rejestracji <text:s/></text:span><text:span text:style-name="T1">pacjentów we własnym zakresie, </text:span></text:p>
      <text:p text:style-name="P19"><text:span text:style-name="T37">6) zakupu szczepionek przeciwko wirusowi HPV </text:span><text:span text:style-name="T42">typ 6, </text:span><text:span text:style-name="T41">11, 16</text:span><text:span text:style-name="T39"> </text:span><text:span text:style-name="T42">i 18</text:span><text:span text:style-name="T37">, zakupu <text:line-break/></text:span><text:span text:style-name="T66">materiałów niezbędnych do realizacji zadania,</text:span></text:p>
      <text:p text:style-name="P15"><text:soft-page-break/><text:span text:style-name="T21">7) przeprowadzenia badania lekarskiego kwalifikującego do szczepienia przed </text:span><text:span text:style-name="T66">podaniem każdej dawki szczepionki,</text:span></text:p>
      <text:list xml:id="list27578748" text:continue-numbering="true" text:style-name="WWNum2">
        <text:list-header>
          <text:p text:style-name="P66"><text:span text:style-name="T66">8) wykonania 3 dawek szczepienia przeciwko wirusowi </text:span><text:span text:style-name="T68">HPV</text:span><text:span text:style-name="T67"> </text:span><text:span text:style-name="T66">typ 6, </text:span><text:span text:style-name="T68">11, 16</text:span><text:span text:style-name="T67"> </text:span><text:span text:style-name="T66">i 18 dla każdej z dziewcząt objętych programem,</text:span></text:p>
        </text:list-header>
      </text:list>
      <text:p text:style-name="P15"><text:span text:style-name="T37">9) wykonywania świadczeń przez osoby wskazane w ofercie, stanowiącej </text:span><text:span text:style-name="T66">załącznik do niniejszej umowy,</text:span></text:p>
      <text:list xml:id="list4534167333166688326" text:style-name="L2">
        <text:list-header>
          <text:p text:style-name="P56">10) wpisu o szczepieniu do wymaganej dokumentacji medycznej, <text:s/></text:p>
        </text:list-header>
      </text:list>
      <text:list xml:id="list3841853532402424297" text:style-name="L3">
        <text:list-header>
          <text:p text:style-name="P57">11) sporządzania i przekazywania Zamawiającemu sprawozdań z wykonania szczepień ochronnych (miesięcznych i rocznego) zgodnie z załącznikiem Nr 2 do umowy, sprawozdania z warsztatów informacyjnych – zgodnie z załącznikem nr 3 do umowy oraz przeprowadzenia wśród osób biorących udział w programie ankiet satysfakcji – zgodnie z załącznikiem nr 4 do umowy,</text:p>
        </text:list-header>
      </text:list>
      <text:p text:style-name="P20"><text:span text:style-name="T57">12) umieszczenia w widocznym miejscu informacji wraz z herbem Gminy </text:span><text:bookmark text:name="_GoBack"/><text:span text:style-name="T57">Mietków</text:span><text:span text:style-name="T10"> o finansowaniu programu ze środków budżetowych Gminy Mietków.</text:span></text:p>
      <text:p text:style-name="P13"><text:span text:style-name="T1">2. Czynności, o których mowa w ust. 1 </text:span><text:span text:style-name="T3">Wykonawca</text:span><text:span text:style-name="T2"> </text:span><text:span text:style-name="T1">wykona w ramach wynagrodzenia </text:span><text:span text:style-name="T66">o którym mowa w § 6 umowy.</text:span></text:p>
      <text:p text:style-name="P13"><text:span text:style-name="T3">3. Zamawiający</text:span><text:span text:style-name="T2"> </text:span><text:span text:style-name="T1">zobowiązuje się do udostępnienia informacji o realizacji programu </text:span><text:span text:style-name="T28">poprzez umieszczenie na tablicy ogłoszeń oraz stronie internetowej wiadomości zawierającej cel programu, jego odbiorców oraz podmiocie wyłonionym do jego realizacji. </text:span></text:p>
      <text:p text:style-name="P36">§3</text:p>
      <text:p text:style-name="P21"><text:span text:style-name="T22">1. Wykonawca</text:span><text:span text:style-name="T24"> </text:span><text:span text:style-name="T21">oświadcza, że posiada wymagane zezwolenia, kwalifikacje, wiedzę </text:span><text:span text:style-name="T10">medyczną i zaplecze techniczne do wykon</text:span><text:span text:style-name="T14">yw</text:span><text:span text:style-name="T10">ania usług medycznych o których mowa w §2</text:span><text:span text:style-name="T66"> niniejszej umowy.</text:span></text:p>
      <text:list xml:id="list1649638452947103577" text:style-name="L4">
        <text:list-header>
          <text:p text:style-name="P63"><text:span text:style-name="T43">2. Przy realizacji przedmiotu umowy </text:span><text:span text:style-name="T45">Wykonawca</text:span><text:span text:style-name="T44"> </text:span><text:span text:style-name="T43">zobowiązany jest do przestrzegania </text:span><text:span text:style-name="T10">praw pacjenta, należytej staranności, zgodnej ze wskazaniami aktualnej wiedzy medycznej </text:span><text:span text:style-name="T29">i zasadami etyki zawodowej oraz zapewnienia sprzętu medycznego i urządzeń niezbędnych do </text:span><text:span text:style-name="T10">realizacji przedmiotu umowy, spełniających normy prawne.</text:span></text:p>
        </text:list-header>
      </text:list>
      <text:list xml:id="list4626738702234391938" text:style-name="WWNum3">
        <text:list-header>
          <text:p text:style-name="P64"><text:span text:style-name="T45">3.Wykonawca </text:span><text:span text:style-name="T43">ponosi wyłączną odpowiedzialność za wszelkie szkody powstałe w </text:span><text:span text:style-name="T66">związku z wykonywaniem przedmiotu umowy.</text:span></text:p>
        </text:list-header>
      </text:list>
      <text:p text:style-name="P17"><text:span text:style-name="T9">4. Wykonawca</text:span><text:span text:style-name="T8"> </text:span><text:span text:style-name="T7">zobowiązuje się, na okres obowiązywania umowy do posiadania umowy </text:span><text:span text:style-name="T18">ubezpieczenia od odpowiedzialności cywilnej za szkody wyrządzone w związku z </text:span><text:span text:style-name="T66">udzielaniem świadczeń.</text:span></text:p>
      <text:p text:style-name="P10"/>
      <text:p text:style-name="P11"/>
      <text:p text:style-name="P41">§4</text:p>
      <text:list xml:id="list363824744302296254" text:style-name="L5">
        <text:list-item>
          <text:p text:style-name="P65"><text:span text:style-name="T52">Wykonawca będzie świadczył usługi, o których mowa w </text:span><text:span text:style-name="T10">§2, w okresie od dnia podpisania niniejszej umowy do dnia 31 marca 2019 r. </text:span></text:p>
        </text:list-item>
      </text:list>
      <text:list xml:id="list27576284" text:continue-list="list27594485" text:style-name="L1">
        <text:list-header>
          <text:p text:style-name="P54"><text:span text:style-name="T49">2.</text:span><text:span text:style-name="T50">Miejsce realizacji szczepień…....................................................................</text:span></text:p>
          <text:p text:style-name="P52">…..........................................................................................................</text:p>
          <text:p text:style-name="P49"><text:span text:style-name="T51">(nazwa i adres </text:span><text:span text:style-name="T13">placówki).</text:span></text:p>
        </text:list-header>
      </text:list>
      <text:p text:style-name="P30">3. Zgłaszanie, rejestracja pacjentek oraz szczepienia będą odbywały się w placówce, w dniach i godzinach pracy placówki. Wykonawca jest zobowiązany podać do publicznej wiadomości sposób rejestracji pacjentów oraz dni i godziny udzialania świadczeń na stronie internetowej Wykonawcy oraz na na tablicy ogłoszeń.</text:p>
      <text:p text:style-name="P26"><text:span text:style-name="T25">3.Świadczenia udzielane będą przez osoby wskazane w wykazie osób wymienionych w </text:span><text:span text:style-name="T66">ofercie stanowiącej załącznik nr 1 do niniejszej umowy.</text:span></text:p>
      <text:list xml:id="list2616791862293858194" text:style-name="WWNum4">
        <text:list-header>
          <text:p text:style-name="P67"><text:span text:style-name="T9">4. Wykonawca</text:span><text:span text:style-name="T8"> </text:span><text:span text:style-name="T7">oświadcza, że osoby wyznaczone przez niego do udzielania świadczeń </text:span><text:span text:style-name="T18">zdrowotnych, w ramach realizacji programu zdrowotnego, posiadają odpowiednie </text:span><text:span text:style-name="T66">kwalifikacje i uprawnienia wynikające z odrębnych przepisów.</text:span></text:p>
        </text:list-header>
      </text:list>
      <text:list xml:id="list27581046" text:continue-list="list27576284" text:style-name="L1">
        <text:list-header>
          <text:p text:style-name="P54"><text:span text:style-name="T27">5. Wykonawca</text:span><text:span text:style-name="T26"> </text:span><text:span text:style-name="T25">zabezpieczy dostęp do sprzętu i aparatury medycznej, niezbędnych do </text:span><text:span text:style-name="T1">prawidłowego wykonywania świadczeń zdrowotnych w </text:span><text:span text:style-name="T21">ramach</text:span><text:span text:style-name="T1"> realizacji programu </text:span><text:span text:style-name="T10">zdrowotnego i odpowiadających wymaganiom określonym w odrębnych przepisach.</text:span></text:p>
          <text:p text:style-name="P54">6. <text:span text:style-name="T21">Wykonawca zobowiązuje się do poddania kontroli na każde żądanie Zamawiającego. </text:span></text:p>
          <text:p text:style-name="P51">7. Doumentacja <text:s/>finansowo – księgowa dotycząca realizacji przedmiotu umowy powinna być przechowywana w siedzibie Wykonawcy usługi i udostępniana do wględu dla Zamawiającego nakazde żądanie, zarówno w trakcie, jak i po zakończeniu realizacji programu. </text:p>
        </text:list-header>
      </text:list>
      <text:p text:style-name="P42">§5</text:p>
      <text:p text:style-name="P28">1. Wartość wynagrodzenia określona w §1 ust. 5 ma charakter szacunkowy. Wynagrodzenie należne Wykonawcy z tytułu realizacji umowy stanowić będzie suma wynagrodzenia za przeprowadzenie kampanii informacyjno – egukacyjnej oraz iloczyn oferowanej ceny jednostkowej brutto i ilość faktycznie wykonanych szczepień.</text:p>
      <text:list xml:id="list3291519200973935075" text:style-name="L6">
        <text:list-header>
          <text:p text:style-name="P68">2. Rozliczenie świadczeń będzie następowało na podstawie prawidłowo sporządzonej faktury VAT (rachunku) wraz z zestawieniem rzeczywiście wykonanaych usług, po każdym etapie realizacji programu:</text:p>
          <text:p text:style-name="P68">1) faktura za przeprowadzenie kampanii informacyjno – edukacyjnej wystawiona w terminie 7 dni od wykonania usługi,</text:p>
          <text:p text:style-name="P69"><text:span text:style-name="T58">2) faktury za wykonanie poszczególnych dawek szczepień, wystawiane w terminie 7 dni od wykonania usługi wraz z zestawieniem rzeczywiście wykonanych usług</text:span><text:span text:style-name="T10">, przy założeniu, że wynagrodzenie za poszczególne dawki szczepień wynosi:</text:span></text:p>
          <text:p text:style-name="P70"><text:span text:style-name="T59">a) I </text:span><text:span text:style-name="T58">dawka</text:span><text:span text:style-name="T59"> </text:span><text:span text:style-name="T58">- .......... <text:s/>zł brutto (słownie:...........................................)</text:span></text:p>
          <text:p text:style-name="P70"><text:span text:style-name="T60">b) II </text:span><text:span text:style-name="T58">dawka - ............ <text:s/>zł brutto (słownie:..........................................)</text:span></text:p>
          <text:p text:style-name="P71"><text:soft-page-break/>c) III dawka - …....................zł brutto (słownie: …...............................).</text:p>
        </text:list-header>
      </text:list>
      <text:p text:style-name="P22"><text:span text:style-name="T1">3. Wynagrodzenie będzie płatne na konto bankowe </text:span><text:span text:style-name="T3">Wykonawcy</text:span><text:span text:style-name="T2"> </text:span><text:span text:style-name="T1">w terminie do 14 dni od daty złożenia </text:span><text:span text:style-name="T3">Zamawiającemu</text:span><text:span text:style-name="T2"> </text:span><text:span text:style-name="T1">prawidłowo wystawionej faktury (rachunku). Faktury należy </text:span><text:span text:style-name="T29">złożyć </text:span><text:span text:style-name="T29">w Urzędzie Gminy Mietków w terminie do 7 dnia każdego miesiąca, za miesiąc </text:span><text:span text:style-name="T10">poprzedni, łącznie ze sprawozdaniem o którym mowa w §6.</text:span></text:p>
      <text:list xml:id="list5324383075463591665" text:style-name="L7">
        <text:list-item>
          <text:p text:style-name="P72">Należność za wykonanie przedmiotu umowy nie może przekroczyć kwoty określonej <text:s/>w ofercie stanowiącej załącznik nr 1 do umowy oraz kwoty zaplanowanej przez <text:span text:style-name="T71">Zamawiającego</text:span><text:span text:style-name="T72"> </text:span>na realizację świadczeń, tj. kwoty 14.680,00 zł.</text:p>
          <text:p text:style-name="P73"/>
        </text:list-item>
      </text:list>
      <text:p text:style-name="P1"/>
      <text:p text:style-name="P41">§6</text:p>
      <text:p text:style-name="P29"><text:span text:style-name="T54">1.Podstawę wypłacenia </text:span><text:span text:style-name="T56">Wykonawcy</text:span><text:span text:style-name="T55"> </text:span><text:span text:style-name="T54">wynagrodzenia, o którym mowa w §5 będą </text:span><text:span text:style-name="T66">stanowiły faktury wraz z miesięcznym sprawozdaniem z wykonania przedmiotu umnowy.</text:span></text:p>
      <text:list xml:id="list8186820291938573505" text:style-name="WWNum6">
        <text:list-header>
          <text:p text:style-name="P74"><text:span text:style-name="T1">2. Sprawozdanie za każdy miesiąc należy złożyć w terminie do 7 dnia miesiąca za </text:span><text:span text:style-name="T66">miesiąc poprzedni.</text:span></text:p>
        </text:list-header>
      </text:list>
      <text:list xml:id="list2899567404132431538" text:style-name="L8">
        <text:list-item>
          <text:p text:style-name="P76"><text:span text:style-name="T21">Sprawozdanie miesięczne</text:span><text:span text:style-name="T18"> powinno zawierać m. in.: imię i nazwisko, Pesel, adres zamieszkania, nr dawki szczepienia, datę szczepienia, ilość dziewcząt objętych programem, ilość dziewcząt zaszczepionych 3 dawkami (całkowicie), ilość dziewcząt zaszczepionych <text:s/>2 dawką (należy podać ostatnią dawkę w roku kolejnym), ilość dziewcząt zaszczepionych tylko 1 dawkę (należy podać kolejne dawki w roku kolejnym), sposób realizacji usługi. Ponadto Wykonawca jest zobowiązany do przedłożenia sprawozdania z warsztatów edukacyjnych dotyczących problematyki zakażen HPV oraz ankiet satysfakcji uczestników <text:s/>programu (załączniki nr 2 i 3 do umowy).</text:span></text:p>
        </text:list-item>
      </text:list>
      <text:p text:style-name="P12">4.Wykonawca jest zobowiązany do sporządzenie zestawienie końcowego, które powinno zawierać m.in. liczbę lekarskich kwalifikacji, liczbę zaszczepionych dziewcząt, liczbę wykonanych dawek szczepionki oraz zastosowanego schematu szczepień, zestawienie kosztów wydatkowanych w ramach realizacji zadania (koszt ogółem, koszt wykonania jednej dawki szczepionki, koszt zakupu szczepionek ogółem).</text:p>
      <text:list xml:id="list7256591510855848062" text:style-name="WWNum7">
        <text:list-header>
          <text:p text:style-name="P60"><text:span text:style-name="T21">5. W razie stwierdzenia nieprawidłowości w sprawozdaniu </text:span><text:span text:style-name="T22">Zamawiający</text:span><text:span text:style-name="T24"> </text:span><text:span text:style-name="T21">zwróci je </text:span><text:span text:style-name="T17">Wykonawcy</text:span><text:span text:style-name="T16"> </text:span><text:span text:style-name="T15">wyznaczając termin ich usunięcia i jednocześnie wstrzyma wypłatę </text:span><text:span text:style-name="T66">wynagrodzenia.</text:span></text:p>
        </text:list-header>
      </text:list>
      <text:p text:style-name="P7"><text:span text:style-name="T66">6. Na wniosek </text:span><text:span text:style-name="T68">Zamawiającego, Wykonawca </text:span><text:span text:style-name="T66">zobowiązuje się udzielić niezwłocznie </text:span><text:span text:style-name="T1">wszelkich dodatkowych informacji i przedłożyć wszystkie dokumenty niezbędne do </text:span><text:span text:style-name="T66">rozliczenia realizacji umnowy.</text:span></text:p>
      <text:list xml:id="list27577785" text:continue-numbering="true" text:style-name="WWNum7">
        <text:list-header>
          <text:p text:style-name="P62"><text:span text:style-name="T10">7. </text:span><text:span text:style-name="T54">Sprawozdanie, o którym mowa w ust. 3 podlega akceptacji przez </text:span><text:span text:style-name="T56">Zamawiającego.</text:span></text:p>
        </text:list-header>
      </text:list>
      <text:p text:style-name="P25"><text:tab/><text:tab/><text:tab/><text:tab/><text:tab/><text:tab/>§7</text:p>
      <text:p text:style-name="P18"><text:span text:style-name="T56">1. Wykonawca</text:span><text:span text:style-name="T55"> </text:span><text:span text:style-name="T54">zobowiązany jest do prowadzenia dokumentacji medycznej oraz do </text:span><text:span text:style-name="T29">prowadzenia sprawozdawczości statystycznej na zasadach obowiązujących w podmiotach </text:span><text:span text:style-name="T43">leczniczych oraz innej dokumentacji odzwierciedlającej realizację zadania w sposób </text:span><text:span text:style-name="T66">umożliwiającej jego kontrolę.</text:span></text:p>
      <text:p text:style-name="P13"><text:span text:style-name="T12">2. Zamawiający</text:span><text:span text:style-name="T11"> </text:span><text:span text:style-name="T10">zastrzega sobie możliwość kontroli realizacji zadania w każdym czasie przez osoby przez niego upoważnione i w razie stwierdzenia nieprawidłowości, określi </text:span><text:span text:style-name="T66">sposób i termin ich usunięcia.</text:span></text:p>
      <text:p text:style-name="P43">§8</text:p>
      <text:p text:style-name="P38">Urnowa może być rozwiązana w każdym czasie na skutek zgodnego oświadczenia woli stron.</text:p>
      <text:p text:style-name="P39"><text:span text:style-name="T66">§</text:span><text:span text:style-name="T66">9</text:span></text:p>
      <text:p text:style-name="P13"><text:span text:style-name="T61">1. Umowa może zostać rozwiązana przez </text:span><text:span text:style-name="T64">Zamawiającego</text:span><text:span text:style-name="T62"> </text:span><text:span text:style-name="T61">na skutek złożenia </text:span><text:span text:style-name="T15">oświadczenia o wypowiedzeniu ze skutkiem natychmiastowym w przypadku, gdy </text:span><text:span text:style-name="T68">Wykonawca:</text:span></text:p>
      <text:p text:style-name="P33"><text:span text:style-name="T68">a) </text:span><text:span text:style-name="T66">nie podda się kontroli przez </text:span><text:span text:style-name="T68">Zamawiającego</text:span><text:span text:style-name="T67"> </text:span><text:span text:style-name="T66">w zakresie objętym umową,</text:span><text:span text:style-name="T10"> <text:s text:c="22"/>b) udzieli odpłatnie świadczeń zdrowotnych objętych umową,</text:span></text:p>
      <text:list xml:id="list9131031896453998969" text:style-name="L9">
        <text:list-header>
          <text:p text:style-name="P77">c) powierzył wykonywanie usługi podmiotowi trzeciemu,</text:p>
        </text:list-header>
      </text:list>
      <text:p text:style-name="P31">d) zmniejsza zakres rzeczowy realizowaengo zadania,</text:p>
      <text:p text:style-name="P27">e) w przypadku podwójnego wykazania w sprawozdawczości tych samych osób objętych szczepieniem, <text:s/></text:p>
      <text:p text:style-name="P32">2. W przypadku:</text:p>
      <text:list xml:id="list7852214580130209606" text:style-name="WWNum8">
        <text:list-header>
          <text:p text:style-name="P61"><text:span text:style-name="T54">1) nie przystąpienia przez </text:span><text:span text:style-name="T56">Wykonawcę</text:span><text:span text:style-name="T55"> </text:span><text:span text:style-name="T54">do wykonywania przedmiotu umowy w </text:span><text:span text:style-name="T21">terminie 10 dni od daty zawarcia niniejszej umowy lub zaprzestania wykonywania </text:span><text:span text:style-name="T66">obowiązków na czas dłuższy niż 10 dni,</text:span></text:p>
          <text:p text:style-name="P75"><text:span text:style-name="T65">2) nie przedłożenia w terminie 7 dni od daty podpisania umowy harmonogramu, o </text:span><text:span text:style-name="T18">którym mowa w §2 ust. 1 pkt 1</text:span></text:p>
          <text:p text:style-name="P61"><text:span text:style-name="T10">3) nie udokumentowania nie później niż na 3 dni przed upływem terminu ważności </text:span><text:span text:style-name="T37">polisy, o której mowa w § 4 ust. 4, zawarcia nowej umowy ubezpieczenia od </text:span><text:span text:style-name="T66">odpowiedzialności cywilnej.</text:span></text:p>
        </text:list-header>
      </text:list>
      <text:p text:style-name="P5"><text:span text:style-name="T20">3. Zamawiający</text:span><text:span text:style-name="T19"> </text:span><text:span text:style-name="T18">ma prawo bez wyznaczania dodatkowego terminu odstąpić od umowy i </text:span><text:span text:style-name="T1">naliczyć </text:span><text:span text:style-name="T3">Wykonawcy</text:span><text:span text:style-name="T2"> </text:span><text:span text:style-name="T1">karę umowną w wysokości 20 % wynagrodzenia określonego w § 6 </text:span><text:span text:style-name="T66">ust. 4.</text:span></text:p>
      <text:p text:style-name="P5"><text:soft-page-break/><text:span text:style-name="T22">4.</text:span><text:span text:style-name="T24"> </text:span><text:span text:style-name="T21">Oświadczenie o rozwiązaniu </text:span><text:span text:style-name="T22">lub </text:span><text:span text:style-name="T21">odstąpieniu od umowy z przyczyn wskazanych w ust. </text:span><text:span text:style-name="T22">1 lub</text:span><text:span text:style-name="T24"> </text:span><text:span text:style-name="T21">2, powinno zostać złożone w terminie 14 dni od dnia zaistnienia przyczyny stanowiącej </text:span><text:span text:style-name="T66">jego podstawę.</text:span></text:p>
      <text:p text:style-name="P5"><text:span text:style-name="T40">5. Wykonawca</text:span><text:span text:style-name="T38"> </text:span><text:span text:style-name="T37">zobowiązany jest zapłacić karę umowną w terminie 14 dni od daty </text:span><text:span text:style-name="T66">wystąpienia z żądaniem przez </text:span><text:span text:style-name="T68">Zamawiającego.</text:span></text:p>
      <text:p text:style-name="P5"><text:span text:style-name="T68">6.</text:span><text:span text:style-name="T67"> </text:span><text:span text:style-name="T66">W przypadku opóźnienia w zapłacie kary umownej </text:span><text:span text:style-name="T68">Zamawiający</text:span><text:span text:style-name="T67"> </text:span><text:span text:style-name="T66">potrąci należną karę z wynagrodzenia </text:span><text:span text:style-name="T68">Wykonawcy.</text:span></text:p>
      <text:p text:style-name="P5"><text:span text:style-name="T22">7.</text:span><text:span text:style-name="T24"> </text:span><text:span text:style-name="T21">Jeżeli wysokość szkody poniesionej przez </text:span><text:span text:style-name="T22">Zamawiającego,</text:span><text:span text:style-name="T24"> </text:span><text:span text:style-name="T21">przewyższy wysokość kar </text:span><text:span text:style-name="T29">umownych, o których mowa w ust. 2, będzie on uprawniony do dochodzenia od </text:span><text:span text:style-name="T32">Wykonawcy</text:span><text:span text:style-name="T31"> </text:span><text:span text:style-name="T66">odszkodowania na zasadach ogólnych kodeksy cywilnego.</text:span></text:p>
      <text:p text:style-name="P2"/>
      <text:p text:style-name="P44">§10</text:p>
      <text:p text:style-name="P45">Zamawiający zastrzega sobie prawo rozwiązania umowy z zachowaniem miesięcznego okresu wypowiedzenia. </text:p>
      <text:p text:style-name="P46">§11</text:p>
      <text:p text:style-name="P5"><text:span text:style-name="T29">Wszelkie zmiany </text:span><text:span text:style-name="T30">i </text:span><text:span text:style-name="T29">uzupełnienia umowy wymagają formy pisemnej pod rygorem nieważności </text:span><text:span text:style-name="T10">wyłącznie w formie aneksu podpisanego przez obie strony.</text:span></text:p>
      <text:p text:style-name="P46">§12</text:p>
      <text:p text:style-name="P47"><text:span text:style-name="T66">W zakresie nieuregulowanym niniejszą urnową stosuje się przepisy </text:span><text:span text:style-name="T10">ustawy o świadczeniach opieki zdrowotnej finansowanych </text:span><text:span text:style-name="T66">ze środków publicznych, </text:span><text:span text:style-name="T43">ustawy o działalności leczniczej, ustawy Kodeks Cywilny. </text:span></text:p>
      <text:p text:style-name="P37">§14</text:p>
      <text:p text:style-name="P5"><text:span text:style-name="T28">Ewentualne spory mogące wyniknąć w związku z realizacją niniejszej umowy będą </text:span><text:span text:style-name="T21">rozstrzygane przez sąd powszechny właściwy dla siedziby </text:span><text:span text:style-name="T23">Zamawiającego.</text:span></text:p>
      <text:p text:style-name="P40">§15</text:p>
      <text:p text:style-name="P5"><text:span text:style-name="T61">Umowę sporządzono</text:span><text:span text:style-name="T63"> </text:span><text:span text:style-name="T64">w trzech jednobrzmiących egzemplarzach, z czego dwa dla </text:span><text:span text:style-name="T4">Zamawiającego </text:span><text:span text:style-name="T3">i jeden </text:span><text:span text:style-name="T4">dla Wykonawcy.</text:span></text:p>
      <text:p text:style-name="P9"/>
      <text:p text:style-name="P9"/>
      <text:p text:style-name="P9"/>
      <text:p text:style-name="P9"/>
      <text:p text:style-name="P9"><text:tab/><text:tab/><text:tab/>….................................. <text:s text:c="25"/>…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1" svg:font-family="TimesNewRomanPS-BoldMT"/>
    <style:font-face style:name="Times New Roman" svg:font-family="'Times New Roman', 'Times New Roman'" style:font-family-generic="roman"/>
    <style:font-face style:name="TimesNewRomanPS-BoldItalicMT" svg:font-family="TimesNewRomanPS-BoldItalicMT" style:font-family-generic="script"/>
    <style:font-face style:name="Arial2" svg:font-family="Arial" style:font-family-generic="swiss"/>
    <style:font-face style:name="TimesNewRomanPS-BoldMT" svg:font-family="TimesNewRomanPS-BoldMT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1.5pt" fo:letter-spacing="0.004cm" fo:language="pl" fo:country="PL" fo:font-weight="bold" style:font-size-asian="11.5pt" style:font-weight-asian="bold" style:text-scale="100%"/>
    </style:style>
    <style:style style:name="ListLabel_20_2" style:display-name="ListLabel 2" style:family="text">
      <style:text-properties fo:color="#000000" style:text-line-through-style="none" style:text-position="0% 100%" fo:font-size="11.5pt" fo:letter-spacing="0.009cm" fo:language="pl" fo:country="PL" style:font-size-asian="11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1.5pt" fo:letter-spacing="0.012cm" fo:language="pl" fo:country="PL" style:font-size-asian="11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1.5pt" fo:letter-spacing="0.092cm" fo:language="pl" fo:country="PL" style:font-size-asian="11.5pt" style:text-scale="100%"/>
    </style:style>
    <style:style style:name="ListLabel_20_5" style:display-name="ListLabel 5" style:family="text">
      <style:text-properties fo:color="#000000" style:text-line-through-style="none" style:text-position="0% 100%" fo:font-size="11.5pt" fo:letter-spacing="0.004cm" fo:language="pl" fo:country="PL" style:font-size-asian="11.5pt" style:text-scale="100%"/>
    </style:style>
    <style:style style:name="ListLabel_20_6" style:display-name="ListLabel 6" style:family="text">
      <style:text-properties fo:color="#000000" style:text-line-through-style="none" style:text-position="0% 100%" fo:font-size="11.5pt" fo:letter-spacing="0.002cm" fo:language="pl" fo:country="PL" style:font-size-asian="11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text:list-tab-stop-position="0.889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381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0.723cm" fo:margin-bottom="0.575cm" fo:margin-left="3.122cm" fo:margin-right="2.237cm" style:writing-mode="lr-tb" style:layout-grid-color="#c0c0c0" style:layout-grid-lines="284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0</meta:editing-cycles>
    <meta:creation-date>2018-07-20T07:58:00</meta:creation-date>
    <dc:date>2018-08-08T07:38:29.57</dc:date>
    <meta:editing-duration>PT3H49M18S</meta:editing-duration>
    <meta:generator>OpenOffice/4.1.1$Win32 OpenOffice.org_project/411m6$Build-9775</meta:generator>
    <meta:print-date>2018-07-23T11:46:44.49</meta:print-date>
    <meta:document-statistic meta:table-count="0" meta:image-count="0" meta:object-count="0" meta:page-count="4" meta:paragraph-count="103" meta:word-count="1829" meta:character-count="14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