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P8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Times New Roman" fo:font-size="11pt" style:font-size-asian="11pt" style:language-asian="pl" style:country-asian="P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fo:background-color="#ffffff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6" style:family="paragraph" style:parent-style-name="Standard">
      <style:text-properties fo:font-size="11pt" fo:background-color="#ffff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8" style:family="paragraph" style:parent-style-name="Standard">
      <style:text-properties fo:font-size="11pt" fo:background-color="transparent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text-properties fo:background-color="transparent"/>
    </style:style>
    <style:style style:name="P45" style:family="paragraph" style:parent-style-name="Standard">
      <style:text-properties fo:background-color="#ffff00" style:font-weight-complex="bold"/>
    </style:style>
    <style:style style:name="P46" style:family="paragraph" style:parent-style-name="Standard">
      <style:text-properties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52" style:family="paragraph" style:parent-style-name="Standard"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name-complex="Arial" style:font-size-complex="11pt"/>
    </style:style>
    <style:style style:name="P5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7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fo:color="#000000"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60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62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63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padding="0cm" fo:border-left="none" fo:border-right="none" fo:border-top="none" fo:border-bottom="0.035cm solid #000000" style:shadow="none"/>
      <style:text-properties fo:font-weight="bold" style:font-weight-asian="bold"/>
    </style:style>
    <style:style style:name="P68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 fo:hyphenate="true" fo:hyphenation-remain-char-count="0" fo:hyphenation-push-char-count="0"/>
    </style:style>
    <style:style style:name="P69" style:family="paragraph" style:parent-style-name="Standard">
      <style:paragraph-properties fo:margin-top="0.176cm" fo:margin-bottom="0cm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70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7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fo:background-color="#ffffff" style:font-name-asian="TimesNewRoman" style:font-size-asian="11pt" style:font-size-complex="11pt"/>
    </style:style>
    <style:style style:name="P7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75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/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name-complex="Arial" style:font-size-complex="11pt"/>
    </style:style>
    <style:style style:name="P80" style:family="paragraph" style:parent-style-name="Standard">
      <style:paragraph-properties fo:text-align="start" style:justify-single-word="false" fo:break-before="page"/>
      <style:text-properties fo:font-size="11pt" fo:background-color="transparent" style:font-size-asian="11pt" style:font-size-complex="11pt"/>
    </style:style>
    <style:style style:name="P81" style:family="paragraph" style:parent-style-name="Standard">
      <style:paragraph-properties fo:text-align="end" style:justify-single-word="false" fo:break-before="pag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text-align="end" style:justify-single-word="false" fo:break-before="pag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83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8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-0.026cm" fo:margin-right="0cm" fo:text-align="justify" style:justify-single-word="false" fo:text-indent="-1.27cm" style:auto-text-indent="false"/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89" style:family="paragraph" style:parent-style-name="Standard">
      <style:paragraph-properties fo:margin-left="0.37cm" fo:margin-right="0cm" fo:text-align="justify" style:justify-single-word="false" fo:text-indent="-0.344cm" style:auto-text-indent="false"/>
      <style:text-properties style:font-name="Times New Roman" fo:font-size="11pt" style:font-size-asian="11pt" style:font-size-complex="11pt"/>
    </style:style>
    <style:style style:name="P9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3" style:family="paragraph" style:parent-style-name="Standard">
      <style:paragraph-properties fo:margin-left="-0.026cm" fo:margin-right="0cm" fo:margin-top="0cm" fo:margin-bottom="0.265cm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Times New Roman" fo:font-size="11pt" fo:font-weight="normal" fo:background-color="#ffffff" style:font-name-asian="Times New Roman2" style:font-size-asian="11pt" style:language-asian="pl" style:country-asian="PL" style:font-weight-asian="normal" style:font-name-complex="Arial1" style:font-size-complex="11pt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Times New Roman" fo:font-size="11pt" style:font-size-asian="11pt" style:font-name-complex="Arial" style:font-size-complex="11pt"/>
    </style:style>
    <style:style style:name="P95" style:family="paragraph" style:parent-style-name="Standard">
      <style:paragraph-properties fo:margin-left="0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/>
      <style:text-properties style:font-name="Times New Roman" fo:font-size="11pt" fo:background-color="transparent" style:font-size-asian="11pt" style:font-name-complex="Arial" style:font-size-complex="11pt"/>
    </style:style>
    <style:style style:name="P97" style:family="paragraph" style:parent-style-name="Standard">
      <style:paragraph-properties fo:margin-left="0.026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02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103" style:family="paragraph" style:parent-style-name="Text_20_body">
      <style:paragraph-properties fo:text-align="center" style:justify-single-word="false"/>
    </style:style>
    <style:style style:name="P104" style:family="paragraph" style:parent-style-name="Text_20_body">
      <style:paragraph-properties fo:text-align="justify" style:justify-single-word="false"/>
    </style:style>
    <style:style style:name="P105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/>
    </style:style>
    <style:style style:name="P106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07" style:family="paragraph" style:parent-style-name="Text_20_body">
      <style:paragraph-properties fo:margin-top="0cm" fo:margin-bottom="0.499cm" fo:text-align="center" style:justify-single-word="false"/>
      <style:text-properties fo:font-size="12pt" fo:font-weight="bold" style:font-size-asian="12pt" style:font-size-complex="12pt"/>
    </style:style>
    <style:style style:name="P108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size-asian="11pt" style:font-weight-asian="normal"/>
    </style:style>
    <style:style style:name="P109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size-asian="11pt" style:font-weight-asian="normal"/>
    </style:style>
    <style:style style:name="P110" style:family="paragraph" style:parent-style-name="Text_20_body">
      <style:paragraph-properties fo:margin-top="0cm" fo:margin-bottom="0.499cm" fo:text-align="justify" style:justify-single-word="false"/>
    </style:style>
    <style:style style:name="P111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112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size-complex="12pt"/>
    </style:style>
    <style:style style:name="P113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14" style:family="paragraph" style:parent-style-name="Text_20_body">
      <style:paragraph-properties fo:margin-top="0cm" fo:margin-bottom="0cm" fo:text-align="center" style:justify-single-word="false"/>
      <style:text-properties fo:font-size="12pt" fo:language="en" fo:country="US" style:font-size-asian="12pt" style:font-size-complex="12pt"/>
    </style:style>
    <style:style style:name="P115" style:family="paragraph" style:parent-style-name="Text_20_body">
      <style:paragraph-properties fo:margin-top="0cm" fo:margin-bottom="0cm" fo:text-align="center" style:justify-single-word="fals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116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17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size-complex="11pt"/>
    </style:style>
    <style:style style:name="P118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19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120" style:family="paragraph" style:parent-style-name="Text_20_body">
      <style:paragraph-properties fo:margin-top="0cm" fo:margin-bottom="0cm" fo:text-align="justify" style:justify-single-word="false"/>
    </style:style>
    <style:style style:name="P121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122" style:family="paragraph" style:parent-style-name="Tekst_20_podstawowy_20_21">
      <style:text-properties fo:font-size="11pt" fo:background-color="#ffffff" style:font-size-asian="11pt" style:font-name-complex="Arial" style:font-size-complex="11pt"/>
    </style:style>
    <style:style style:name="P123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24" style:family="paragraph" style:parent-style-name="Tekst_20_podstawowy_20_2">
      <style:paragraph-properties fo:margin-top="0cm" fo:margin-bottom="0.212cm"/>
      <style:text-properties fo:font-size="11pt" style:font-size-asian="11pt" style:font-size-complex="11pt"/>
    </style:style>
    <style:style style:name="P125" style:family="paragraph" style:parent-style-name="Tekst_20_podstawowy_20_3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26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27" style:family="paragraph" style:parent-style-name="Tekst_20_podstawowy_20_2">
      <style:text-properties fo:font-size="11pt" style:font-size-asian="11pt" style:font-size-complex="11pt" style:font-weight-complex="bold"/>
    </style:style>
    <style:style style:name="P128" style:family="paragraph" style:parent-style-name="Tekst_20_podstawowy_20_2">
      <style:text-properties fo:font-size="11pt" fo:background-color="transparent" style:font-size-asian="11pt" style:font-size-complex="11pt" style:font-weight-complex="bold"/>
    </style:style>
    <style:style style:name="P129" style:family="paragraph" style:parent-style-name="Tekst_20_podstawowy_20_2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30" style:family="paragraph" style:parent-style-name="Standard_20__28_user_29_">
      <style:paragraph-properties fo:text-align="center" style:justify-single-word="false"/>
    </style:style>
    <style:style style:name="P1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P1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P134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136" style:family="paragraph" style:parent-style-name="footnote_20_text">
      <style:paragraph-properties fo:text-align="start" style:justify-single-word="false"/>
      <style:text-properties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/>
    </style:style>
    <style:style style:name="P13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8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Times New Roman" fo:font-size="11pt" style:font-size-asian="11pt" style:language-asian="pl" style:country-asian="PL" style:font-name-complex="Arial"/>
    </style:style>
    <style:style style:name="P139" style:family="paragraph" style:parent-style-name="Standard" style:list-style-name="WW8Num36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/>
    </style:style>
    <style:style style:name="P140" style:family="paragraph" style:parent-style-name="Standard" style:list-style-name="WW8Num36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41" style:family="paragraph" style:parent-style-name="Standard" style:list-style-name="L1">
      <style:paragraph-properties fo:text-align="justify" style:justify-single-word="false" fo:orphans="0" fo:widows="0"/>
      <style:text-properties fo:color="#000000" style:font-name="Times New Roman" fo:font-size="11pt" fo:background-color="#ffffff" style:font-size-asian="11pt" style:language-asian="pl" style:country-asian="PL" style:font-name-complex="Arial"/>
    </style:style>
    <style:style style:name="P142" style:family="paragraph" style:parent-style-name="Standard" style:list-style-name="L2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3" style:family="paragraph" style:parent-style-name="Standard" style:list-style-name="L3">
      <style:text-properties fo:color="#000000" fo:font-size="11pt" fo:font-weight="normal" style:font-size-asian="11pt" style:font-weight-asian="normal" style:font-size-complex="11pt" style:font-weight-complex="normal"/>
    </style:style>
    <style:style style:name="P144" style:family="paragraph" style:parent-style-name="Standard" style:list-style-name="L2">
      <style:paragraph-properties fo:text-align="justify" style:justify-single-word="false"/>
      <style:text-properties fo:color="#000000" fo:font-size="11pt" style:font-size-asian="11pt" style:font-size-complex="11pt"/>
    </style:style>
    <style:style style:name="P145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4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4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8" style:family="paragraph" style:parent-style-name="Standard" style:list-style-name="L4">
      <style:paragraph-properties fo:text-align="justify" style:justify-single-word="false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0" style:family="paragraph" style:parent-style-name="Standard" style:list-style-name="WW8Num13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P152" style:family="paragraph" style:parent-style-name="Standard" style:list-style-name="WW8Num27">
      <style:paragraph-properties fo:margin-left="0.529cm" fo:margin-right="0cm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fo:color="#000000" style:font-name="Arial" fo:font-size="11pt" style:font-size-asian="11pt" style:language-asian="pl" style:country-asian="PL" style:font-name-complex="Arial"/>
    </style:style>
    <style:style style:name="P153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4" style:family="paragraph" style:parent-style-name="Standard" style:list-style-name="L6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5" style:family="paragraph" style:parent-style-name="Standard" style:list-style-name="L8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6" style:family="paragraph" style:parent-style-name="Standard" style:list-style-name="L8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58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9" style:family="paragraph" style:parent-style-name="Standard" style:list-style-name="L9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style:font-size-asian="11pt" style:font-name-complex="Arial" style:font-size-complex="11pt"/>
    </style:style>
    <style:style style:name="P16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1" style:family="paragraph" style:parent-style-name="Standard" style:list-style-name="L10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62" style:family="paragraph" style:parent-style-name="Standard" style:list-style-name="L10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63" style:family="paragraph" style:parent-style-name="Text_20_body_20_indent" style:list-style-name="L4">
      <style:paragraph-properties fo:margin-left="0.053cm" fo:margin-right="0cm" fo:text-indent="0cm" style:auto-text-indent="false"/>
      <style:text-properties fo:font-size="11pt" style:font-size-asian="11pt" style:font-size-complex="11pt"/>
    </style:style>
    <style:style style:name="P164" style:family="paragraph" style:parent-style-name="Text_20_body_20_indent" style:list-style-name="L4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5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6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P167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P168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9" style:family="paragraph" style:parent-style-name="List_20_Paragraph" style:list-style-name="WWNum12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70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171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1pt" fo:font-weight="normal" fo:background-color="#ffffff" style:font-size-asian="11pt" style:language-asian="pl" style:country-asian="PL" style:font-weight-asian="normal" style:font-name-complex="Arial" style:font-size-complex="11pt" style:font-weight-complex="normal"/>
    </style:style>
    <style:style style:name="T3" style:family="text">
      <style:text-properties fo:color="#000000" style:font-name="Times New Roman" fo:font-size="11pt" fo:font-weight="normal" fo:background-color="transparent" style:font-size-asian="11pt" style:language-asian="pl" style:country-asian="PL" style:font-weight-asian="normal" style:font-name-complex="Arial" style:font-size-complex="11pt" style:font-weight-complex="normal"/>
    </style:style>
    <style:style style:name="T4" style:family="text">
      <style:text-properties fo:color="#000000" style:font-name="Times New Roman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/>
    </style:style>
    <style:style style:name="T5" style:family="text">
      <style:text-properties fo:color="#000000" style:font-name="Times New Roman" fo:font-size="11pt" fo:language="en" fo:country="US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Times New Roman" fo:font-size="11pt" fo:language="en" fo:country="US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Times New Roman" fo:font-size="11pt" style:font-name-asian="Calibri" style:font-size-asian="11pt" style:language-asian="pl" style:country-asian="PL" style:font-name-complex="Calibri" style:font-size-complex="11pt"/>
    </style:style>
    <style:style style:name="T8" style:family="text">
      <style:text-properties fo:color="#000000"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9" style:family="text">
      <style:text-properties fo:color="#000000" style:font-name="Times New Roman" fo:font-size="11pt" style:text-underline-style="none" style:font-name-asian="Calibri1" style:font-size-asian="11pt" style:language-asian="pl" style:country-asian="PL" style:font-name-complex="Calibri1" style:font-size-complex="11pt"/>
    </style:style>
    <style:style style:name="T10" style:family="text">
      <style:text-properties fo:color="#000000" style:font-name="Times New Roman" fo:font-size="11pt" style:font-name-asian="Calibri1" style:font-size-asian="11pt" style:language-asian="pl" style:country-asian="PL" style:font-name-complex="Calibri1" style:font-size-complex="11pt"/>
    </style:style>
    <style:style style:name="T11" style:family="text">
      <style:text-properties fo:color="#000000" style:font-name="Times New Roman" fo:font-size="11pt" fo:font-style="normal" fo:font-weight="normal" fo:background-color="#ffffff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style:font-name="Times New Roman" fo:language="en" fo:country="US" fo:font-weight="normal" fo:background-color="#ffffff" style:font-name-asian="Arial" style:font-weight-asian="normal" style:font-weight-complex="normal"/>
    </style:style>
    <style:style style:name="T1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normal" fo:background-color="#ffffff" style:font-size-asian="11pt" style:font-weight-asian="normal"/>
    </style:style>
    <style:style style:name="T17" style:family="text">
      <style:text-properties fo:color="#000000" fo:font-size="11pt" fo:font-weight="normal" fo:background-color="#ffffff" style:font-size-asian="11pt" style:font-weight-asian="normal" style:font-name-complex="Arial" style:font-size-complex="11pt"/>
    </style:style>
    <style:style style:name="T18" style:family="text">
      <style:text-properties fo:color="#000000" fo:font-size="11pt" fo:font-weight="normal" style:font-size-asian="11pt" style:font-weight-asian="normal"/>
    </style:style>
    <style:style style:name="T19" style:family="text">
      <style:text-properties fo:color="#000000" fo:font-size="11pt" fo:font-weight="normal" style:font-size-asian="11pt" style:language-asian="pl" style:country-asian="PL" style:font-weight-asian="normal" style:font-size-complex="11pt"/>
    </style:style>
    <style:style style:name="T20" style:family="text">
      <style:text-properties fo:color="#000000" fo:font-size="11pt" fo:font-weight="normal" fo:background-color="transparent" style:font-size-asian="11pt" style:font-weight-asian="normal" style:font-size-complex="11pt"/>
    </style:style>
    <style:style style:name="T21" style:family="text">
      <style:text-properties fo:color="#000000" fo:font-size="11pt" fo:background-color="transparent" style:font-size-asian="11pt" style:font-size-complex="11pt"/>
    </style:style>
    <style:style style:name="T22" style:family="text">
      <style:text-properties fo:color="#000000" fo:font-size="11pt" fo:background-color="#ffffff" style:font-size-asian="11pt" style:font-name-complex="Arial" style:font-size-complex="11pt"/>
    </style:style>
    <style:style style:name="T23" style:family="text">
      <style:text-properties fo:color="#000000" style:font-name="Times New Roman1" fo:font-size="11pt" fo:font-weight="normal" fo:background-color="transparent" style:font-size-asian="11pt" style:font-weight-asian="normal" style:font-size-complex="11pt"/>
    </style:style>
    <style:style style:name="T24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25" style:family="text">
      <style:text-properties fo:color="#000000" style:font-name="Times New Roman1" fo:font-size="11pt" style:text-underline-style="solid" style:text-underline-width="auto" style:text-underline-color="font-color" fo:font-weight="bold" fo:background-color="transparent" style:font-size-asian="11pt" style:font-weight-asian="normal" style:font-size-complex="11pt"/>
    </style:style>
    <style:style style:name="T26" style:family="text">
      <style:text-properties fo:color="#000000" style:font-name="Times New Roman1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/>
    </style:style>
    <style:style style:name="T27" style:family="text">
      <style:text-properties fo:color="#000000" style:font-name="Times New Roman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normal" style:font-size-complex="11pt" style:font-style-complex="normal"/>
    </style:style>
    <style:style style:name="T28" style:family="text">
      <style:text-properties fo:color="#000000" style:language-asian="pl" style:country-asian="PL" style:font-name-complex="Arial"/>
    </style:style>
    <style:style style:name="T29" style:family="text">
      <style:text-properties fo:color="#000000" fo:language="en" fo:country="US" style:font-name-asian="Arial"/>
    </style:style>
    <style:style style:name="T30" style:family="text">
      <style:text-properties fo:color="#000000" fo:language="en" fo:country="US" fo:font-weight="bold" style:font-name-asian="Arial" style:font-weight-asian="bold" style:font-weight-complex="bold"/>
    </style:style>
    <style:style style:name="T31" style:family="text">
      <style:text-properties fo:color="#000000" fo:language="en" fo:country="US" fo:font-weight="normal" fo:background-color="transparent" style:font-name-asian="Arial" style:font-weight-asian="normal" style:font-name-complex="Arial" style:font-weight-complex="normal"/>
    </style:style>
    <style:style style:name="T32" style:family="text">
      <style:text-properties fo:color="#000000" style:font-name="Verdana" fo:font-size="10pt" style:font-size-asian="10pt" style:font-name-complex="Arial" style:font-size-complex="10pt"/>
    </style:style>
    <style:style style:name="T33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34" style:family="text">
      <style:text-properties fo:color="#000000" fo:font-weight="normal" style:font-weight-asian="normal" style:font-name-complex="Arial" style:font-weight-complex="normal"/>
    </style:style>
    <style:style style:name="T35" style:family="text">
      <style:text-properties fo:color="#000000" fo:font-weight="bold" style:font-weight-asian="bold" style:font-name-complex="Arial"/>
    </style:style>
    <style:style style:name="T36" style:family="text">
      <style:text-properties fo:color="#000000" fo:font-weight="bold" style:font-weight-asian="bold" style:font-name-complex="Arial" style:font-weight-complex="bold"/>
    </style:style>
    <style:style style:name="T37" style:family="text">
      <style:text-properties fo:color="#000000" style:font-name-complex="Arial"/>
    </style:style>
    <style:style style:name="T38" style:family="text">
      <style:text-properties fo:color="#000000" fo:background-color="#ffffff" style:language-asian="pl" style:country-asian="PL"/>
    </style:style>
    <style:style style:name="T3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Arial"/>
    </style:style>
    <style:style style:name="T42" style:family="text">
      <style:text-properties fo:font-weight="bold" style:font-name-asian="Arial" style:font-weight-asian="bold" style:font-name-complex="Arial"/>
    </style:style>
    <style:style style:name="T43" style:family="text">
      <style:text-properties fo:font-size="12pt" fo:font-weight="bold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color="#0000ff" style:text-underline-style="solid" style:text-underline-width="auto" style:text-underline-color="font-color"/>
    </style:style>
    <style:style style:name="T46" style:family="text">
      <style:text-properties fo:font-size="11pt" fo:font-weight="bold" style:font-size-asian="11pt" style:font-size-complex="11pt"/>
    </style:style>
    <style:style style:name="T47" style:family="text">
      <style:text-properties fo:font-size="11pt" fo:font-weight="bold" style:font-size-asian="11pt" style:font-weight-asian="bold" style:font-size-complex="11pt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fo:font-weight="bold" fo:background-color="#ffffff" style:font-size-asian="11pt" style:font-weight-asian="bold" style:font-name-complex="Arial" style:font-size-complex="11pt"/>
    </style:style>
    <style:style style:name="T50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51" style:family="text">
      <style:text-properties fo:font-size="11pt" fo:background-color="#ffffff" style:font-size-asian="11pt"/>
    </style:style>
    <style:style style:name="T52" style:family="text">
      <style:text-properties fo:font-size="11pt" fo:background-color="#ffffff" style:font-size-asian="11pt" style:font-size-complex="11pt"/>
    </style:style>
    <style:style style:name="T53" style:family="text">
      <style:text-properties fo:font-size="11pt" fo:background-color="#ffffff" style:font-size-asian="11pt" style:font-name-complex="Arial" style:font-size-complex="11pt"/>
    </style:style>
    <style:style style:name="T54" style:family="text">
      <style:text-properties fo:font-size="11pt" fo:background-color="#ffffff" style:font-name-asian="TimesNewRoman" style:font-size-asian="11pt" style:font-size-complex="11pt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style:font-size-asian="11pt" style:font-weight-complex="bold"/>
    </style:style>
    <style:style style:name="T58" style:family="text">
      <style:text-properties fo:font-size="11pt" fo:background-color="transparent" style:font-size-asian="11pt"/>
    </style:style>
    <style:style style:name="T59" style:family="text">
      <style:text-properties fo:font-size="11pt" fo:background-color="transparent" style:font-size-asian="11pt" style:font-size-complex="11pt"/>
    </style:style>
    <style:style style:name="T60" style:family="text">
      <style:text-properties fo:font-size="11pt" fo:background-color="transparent" style:font-size-asian="11pt" style:font-weight-complex="bold"/>
    </style:style>
    <style:style style:name="T61" style:family="text">
      <style:text-properties fo:font-size="11pt" fo:font-weight="normal" fo:background-color="#ffffff" style:font-size-asian="11pt" style:font-weight-asian="normal"/>
    </style:style>
    <style:style style:name="T62" style:family="text">
      <style:text-properties fo:font-size="11pt" fo:font-weight="normal" fo:background-color="transparent" style:font-size-asian="11pt" style:font-weight-asian="normal"/>
    </style:style>
    <style:style style:name="T63" style:family="text">
      <style:text-properties fo:font-size="11pt" fo:font-weight="normal" fo:background-color="transparent" style:font-size-asian="11pt" style:font-weight-asian="normal" style:font-size-complex="11pt"/>
    </style:style>
    <style:style style:name="T64" style:family="text">
      <style:text-properties fo:font-size="11pt" fo:font-weight="normal" style:font-size-asian="11pt" style:font-weight-asian="normal"/>
    </style:style>
    <style:style style:name="T6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6" style:family="text">
      <style:text-properties fo:font-size="11pt" fo:font-style="italic" style:font-size-asian="11pt" style:font-style-asian="italic" style:font-size-complex="11pt"/>
    </style:style>
    <style:style style:name="T67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68" style:family="text">
      <style:text-properties style:font-name="Times New Roman" fo:font-size="11pt" style:font-name-asian="Times New Roman2" style:font-size-asian="11pt" style:language-asian="pl" style:country-asian="PL" style:font-name-complex="Arial1" style:font-size-complex="11pt"/>
    </style:style>
    <style:style style:name="T69" style:family="text">
      <style:text-properties style:font-name="Times New Roman" fo:font-size="11pt" fo:font-style="italic" style:font-name-asian="Times New Roman2" style:font-size-asian="11pt" style:language-asian="pl" style:country-asian="PL" style:font-style-asian="italic" style:font-name-complex="Arial1" style:font-size-complex="11pt"/>
    </style:style>
    <style:style style:name="T70" style:family="text">
      <style:text-properties style:font-name="Times New Roman" fo:font-size="11pt" fo:font-style="italic" fo:background-color="#ffffff" style:font-size-asian="11pt" style:font-style-asian="italic" style:font-name-complex="Arial1" style:font-size-complex="11pt"/>
    </style:style>
    <style:style style:name="T71" style:family="text">
      <style:text-properties style:font-name="Times New Roman" fo:font-size="11pt" fo:font-style="normal" fo:background-color="#ffffff" style:font-size-asian="11pt" style:font-style-asian="normal" style:font-name-complex="Arial1" style:font-size-complex="11pt" style:font-style-complex="normal"/>
    </style:style>
    <style:style style:name="T72" style:family="text">
      <style:text-properties style:font-name="Times New Roman" fo:font-size="11pt" fo:font-style="normal" fo:background-color="transparent" style:font-size-asian="11pt" style:font-style-asian="normal" style:font-name-complex="Arial1" style:font-size-complex="11pt" style:font-style-complex="normal" style:font-weight-complex="bold"/>
    </style:style>
    <style:style style:name="T73" style:family="text">
      <style:text-properties fo:background-color="#ffffff"/>
    </style:style>
    <style:style style:name="T74" style:family="text">
      <style:text-properties fo:background-color="transparent"/>
    </style:style>
    <style:style style:name="T75" style:family="text">
      <style:text-properties fo:font-size="10pt" style:font-size-asian="10pt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style:font-weight-asian="normal" style:font-name-complex="Arial" style:font-weight-complex="normal"/>
    </style:style>
    <style:style style:name="T78" style:family="text">
      <style:text-properties fo:font-weight="normal" fo:background-color="#ffffff" style:font-weight-asian="normal" style:font-name-complex="Arial"/>
    </style:style>
    <style:style style:name="T79" style:family="text">
      <style:text-properties fo:font-weight="normal" style:font-name-asian="Arial" style:font-weight-asian="normal" style:font-name-complex="Arial" style:font-weight-complex="normal"/>
    </style:style>
    <style:style style:name="T80" style:family="text">
      <style:text-properties style:font-name-complex="Arial"/>
    </style:style>
    <style:style style:name="T81" style:family="text">
      <style:text-properties style:font-name-asian="Arial"/>
    </style:style>
    <style:style style:name="T82" style:family="text">
      <style:text-properties style:font-name-asian="Arial" style:font-name-complex="Arial"/>
    </style:style>
    <style:style style:name="T83" style:family="text">
      <style:text-properties style:font-name-asian="Times New Roman2" style:language-asian="pl" style:country-asian="PL" style:font-name-complex="Arial1"/>
    </style:style>
    <style:style style:name="T84" style:family="text">
      <style:text-properties style:font-name-complex="Arial1"/>
    </style:style>
    <style:style style:name="T85" style:family="text">
      <style:text-properties fo:font-style="normal" style:font-name-asian="Times New Roman2" style:language-asian="pl" style:country-asian="PL" style:font-style-asian="normal" style:font-name-complex="Arial1" style:font-style-complex="normal"/>
    </style:style>
    <style:style style:name="T86" style:family="text">
      <style:text-properties fo:color="#0563c2" style:font-name="Times New Roman" fo:font-size="11pt" style:font-name-asian="Times New Roman2" style:font-size-asian="11pt" style:language-asian="pl" style:country-asian="PL" style:font-name-complex="Times New Roman2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GK.271.18.2018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>Zapytanie ofertowe</text:span></text:span></text:p>
      <text:p text:style-name="P3"/>
      <text:p text:style-name="P4"/>
      <text:p text:style-name="Standard"/>
      <text:p text:style-name="P5"/>
      <text:p text:style-name="P2"><text:span text:style-name="Domyślna_20_czcionka_20_akapitu"><text:span text:style-name="T39">Nazwa zamówienia</text:span></text:span><text:span text:style-name="Domyślna_20_czcionka_20_akapitu"><text:span text:style-name="T40">:</text:span></text:span></text:p>
      <text:p text:style-name="Tekst_20_podstawowy_20_3"/>
      <text:p text:style-name="P7">Dostawa ekogroszku do kotlowni komunalnych w sezonie grzewczym 2018/2019</text:p>
      <text:p text:style-name="P18"/>
      <text:p text:style-name="P107"/>
      <text:p text:style-name="P6"/>
      <text:p text:style-name="P6"/>
      <text:p text:style-name="P6"/>
      <text:p text:style-name="P19"/>
      <text:p text:style-name="P2"><text:span text:style-name="Domyślna_20_czcionka_20_akapitu"><text:span text:style-name="T39">Zamawiający</text:span></text:span><text:span text:style-name="Domyślna_20_czcionka_20_akapitu"><text:span text:style-name="T40">:</text:span></text:span></text:p>
      <text:p text:style-name="P2"/>
      <text:p text:style-name="P103"><text:span text:style-name="Domyślna_20_czcionka_20_akapitu"><text:span text:style-name="T43">Gmina Mietków</text:span></text:span></text:p>
      <text:p text:style-name="P112">Ul. Kolejowa 35, 55-081 Mietków</text:p>
      <text:p text:style-name="P113">numer kierunkowy: 71</text:p>
      <text:p text:style-name="P114">tel.: 316 81 13, faks: 316 81 84</text:p>
      <text:p text:style-name="P114">e-mail:<text:span text:style-name="T45"> urzad@gminamietkow.pl</text:span></text:p>
      <text:p text:style-name="P115">bip.gminamietkow.pl, www.gminamietkow.pl</text:p>
      <text:p text:style-name="P2"><text:span text:style-name="Domyślna_20_czcionka_20_akapitu"><text:span text:style-name="T44"/></text:span></text:p>
      <text:p text:style-name="P130"/>
      <text:p text:style-name="P130"/>
      <text:p text:style-name="P130"/>
      <text:p text:style-name="P20"/>
      <text:p text:style-name="P21"/>
      <text:p text:style-name="P22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7">MIETKÓW, WRZESIEŃ <text:s/>2018</text:p>
      <text:p text:style-name="P23"/>
      <text:p text:style-name="P23"><text:soft-page-break/></text:p>
      <text:p text:style-name="P23">I.</text:p>
      <text:p text:style-name="P23">ZAMAWIAJĄCY:</text:p>
      <text:p text:style-name="P103"><text:span text:style-name="Domyślna_20_czcionka_20_akapitu"><text:span text:style-name="T46">Gmina Mietków</text:span></text:span></text:p>
      <text:p text:style-name="P117">Ul. Kolejowa 35, 55-081 Mietków</text:p>
      <text:p text:style-name="P118">numer kierunkowy: 71</text:p>
      <text:p text:style-name="P119">tel.: 316 81 13, faks: 316 81 84</text:p>
      <text:p text:style-name="P119">e-mail:<text:span text:style-name="T45"> urzad@gminamietkow.pl</text:span></text:p>
      <text:p text:style-name="P116">bip.gminamietkow.pl, www.gminamietkow.pl</text:p>
      <text:p text:style-name="P32"><text:span text:style-name="Domyślna_20_czcionka_20_akapitu"><text:span text:style-name="T44"/></text:span></text:p>
      <text:p text:style-name="P37"><text:s text:c="3"/></text:p>
      <text:p text:style-name="P19"><text:span text:style-name="Domyślna_20_czcionka_20_akapitu"><text:span text:style-name="T52">Niniejsze postępowanie pr</text:span></text:span><text:span text:style-name="Domyślna_20_czcionka_20_akapitu"><text:span text:style-name="T56">owadzone jest bez stosowania przepisów ustawy z dnia 29 stycznia 2004r. <text:s/>Prawo Zamówień Publicznych (</text:span></text:span><text:span text:style-name="Domyślna_20_czcionka_20_akapitu"><text:span text:style-name="T59">Dz. U. z 2017 r., poz. 1579 z późn. zm.</text:span></text:span><text:span text:style-name="Domyślna_20_czcionka_20_akapitu"><text:span text:style-name="T56">) na podstawie art. 4 pkt 8 cytowanej ustawy.</text:span></text:span></text:p>
      <text:p text:style-name="P37"><text:s text:c="9"/></text:p>
      <text:p text:style-name="P27">II.</text:p>
      <text:p text:style-name="P27">OPIS PRZEDMIOTU ZAMÓWIENIA</text:p>
      <text:p text:style-name="P104"><text:span text:style-name="Domyślna_20_czcionka_20_akapitu"><text:span text:style-name="T67">Przedmiotem zamówienia jest </text:span></text:span><text:span text:style-name="Domyślna_20_czcionka_20_akapitu"><text:span text:style-name="T2">dostawa <text:s/>ekogroszku w ilości 57</text:span></text:span><text:span text:style-name="Domyślna_20_czcionka_20_akapitu"><text:span text:style-name="T3"> t</text:span></text:span><text:span text:style-name="Domyślna_20_czcionka_20_akapitu"><text:span text:style-name="T2"> do kotłowni komunalnych w Gminie Mietków. Ekogroszek powinien posiadać właściwości fizykochemiczne pozwalające na spalanie w kotłach retortowych, tj. typ 31.2 – 32.1, granulacja 5 – 25 mm, wartość opałowa min. 25 MJ/kg, zawartość popiołu max 9%, zawartość siarki max 0,6%, wilgotność do 15%. </text:span></text:span></text:p>
      <text:list xml:id="list1175069367646807509" text:style-name="WW8Num36">
        <text:list-header>
          <text:p text:style-name="P138">Orientacyjne zapotrzebowanie dla poszczególnych kotłowni wynosi:</text:p>
          <text:p text:style-name="P138">- <text:span text:style-name="T73">Mietków: budynek komunalny ul. Kolejowa 27 - <text:s/>16 t</text:span></text:p>
          <text:p text:style-name="P139">- Mietków: Gminny Ośrodek Kultury, ul. Spółdzielcza - <text:s/>15 t </text:p>
          <text:p text:style-name="P139">- Milin: świetlica z biblioteką, ul. Chłopska 9 - <text:s/>15 t </text:p>
          <text:p text:style-name="P140">- Domanice: świetlica z biblioteką - <text:s/>11 t </text:p>
        </text:list-header>
      </text:list>
      <text:p text:style-name="P11">Łącznie 57 ton, w tym:</text:p>
      <text:list xml:id="list5736925911802876282" text:style-name="L1">
        <text:list-item>
          <text:p text:style-name="P141">34 tony z akcyzą,</text:p>
        </text:list-item>
        <text:list-item>
          <text:p text:style-name="P141">23 tony bez akcyzy</text:p>
        </text:list-item>
      </text:list>
      <text:p text:style-name="P11">Dostawa <text:span text:style-name="T74">ma się odbywać</text:span> we wskazane wyżej miejsca sukcesywnie w ciągu całego sezonu grzewczego, po uprzednim zgłoszeniu zapotrzebowania przez zamawiającego ( w ilości 1 - 5 ton na jedno zgłoszenie ), w terminie do 3 dni od zgłoszenia zapotrzebowania. Do każdej dostawy należy dołączyć aktualny certyfikat ekogroszku.</text:p>
      <text:p text:style-name="P120"><text:span text:style-name="Domyślna_20_czcionka_20_akapitu"><text:span text:style-name="T5">Zamawiający nie jest zobowiązany do pełnego wykorzystania wskazanej ilości zamówienia. Wykonawcy w takim przypadku nie będą przysługiwały jakiekolwiek roszczenia. </text:span></text:span></text:p>
      <text:p text:style-name="P120"><text:span text:style-name="Domyślna_20_czcionka_20_akapitu"><text:span text:style-name="T5">W przypadku zwiększonego zużycia opału, Zamawiający może dokonać zamówień dodatkowych w wysokości do 30% wielkości zamówienia podstawowego po cenie jednostkowej zaoferowanej przez dostawcę. </text:span></text:span><text:span text:style-name="Domyślna_20_czcionka_20_akapitu"><text:span text:style-name="T6">Zamawiający nie ponosi żadnej odpowiedzialności w przypadku nie wykorzystania w/w ilości. </text:span></text:span></text:p>
      <text:p text:style-name="P105"/>
      <text:p text:style-name="P105">Zamawiający zastrzega sobie prawo do unieważnienia postępowania bez podania przyczyny.</text:p>
      <text:p text:style-name="P68">Zamawiający zastrzega sobie prawo do unieważnienia postępowania jeżeli oferta najkorzystniejsza przekroczy kwotę jaką Zamawiający zamierza przeznaczyć na sfinansowanie zamówienia.</text:p>
      <text:p text:style-name="P69"/>
      <text:p text:style-name="P23">III <text:s/></text:p>
      <text:p text:style-name="P23">TERMIN WYKONANIA ZAMÓWIENIA</text:p>
      <text:p text:style-name="P33">Od dnia podpisania umowy do 30.04.2019 r.</text:p>
      <text:p text:style-name="P31"/>
      <text:p text:style-name="P24">IV</text:p>
      <text:p text:style-name="Standard"><text:span text:style-name="Domyślna_20_czcionka_20_akapitu"><text:span text:style-name="T15">WARUNKI UDZIAŁU W POSTĘPOWANIU</text:span></text:span></text:p>
      <text:p text:style-name="P19"><text:span text:style-name="Domyślna_20_czcionka_20_akapitu"><text:span text:style-name="T52">Wykonawca składający ofertę powinien posiada</text:span></text:span><text:span text:style-name="Domyślna_20_czcionka_20_akapitu"><text:span text:style-name="T56">ć zdolność techniczną lub zawodową, znajdować się w sytuacji ekonomicznej lub finansowej gwarantującej wykonanie zamówienia.</text:span></text:span></text:p>
      <text:p text:style-name="P70"><text:span text:style-name="Domyślna_20_czcionka_20_akapitu"><text:span text:style-name="T52">Zamawiający uzna warunek za spełniony, jeżeli Wykonawca złoży oświadczenie, że posiada zdolność techniczną do wykonania przedmiotu zamówienia oraz znajduje się w sytuacji ekonowmicznej lub finansowej gwarantujacej wykonanie zamówienia. </text:span></text:span><text:span text:style-name="Domyślna_20_czcionka_20_akapitu"><text:span text:style-name="T54">Ocena spełniania przez Wykonawcę warunku udziału w postępowaniu będzie dokonana na podstawie złożonego oświadczenia określonego w części VII.</text:span></text:span></text:p>
      <text:p text:style-name="P70"><text:soft-page-break/><text:span text:style-name="Domyślna_20_czcionka_20_akapitu"><text:span text:style-name="T54"/></text:span></text:p>
      <text:p text:style-name="P71"/>
      <text:p text:style-name="P72">V. WARUNKI WYKLUCZENIA</text:p>
      <text:p text:style-name="P73">Wykonawca nie może być w żaden sposób powiązanym z Zamawiającym osobowo lub kapitałowo. </text:p>
      <text:p text:style-name="P73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5466049165067260213" text:style-name="L2">
        <text:list-item>
          <text:p text:style-name="P142">uczestnictwo w spółce jako wspólnik spółki cywilnej lub spółki osobowej,</text:p>
        </text:list-item>
        <text:list-item>
          <text:p text:style-name="P142">posiadaniu co najmniej 10% udziałów lub akcji</text:p>
        </text:list-item>
        <text:list-item>
          <text:p text:style-name="P142">pełnieniu funkcji członka organu nadzorczego lub zarządzającego, prokurenta, pełnomocnika,</text:p>
        </text:list-item>
        <text:list-item>
          <text:p text:style-name="P142">pozostawaniu w związku małżeńskim, w stosunku pokrewieństwa lub powinowactwa w linii prostej,</text:p>
        </text:list-item>
        <text:list-item>
          <text:p text:style-name="P142">pozostawaniu z wykonawcą w takim stosunku prawnym lub faktycznym, że może to budzić uzasadnione wątpliwości co do bezstronności tych osób.</text:p>
        </text:list-item>
      </text:list>
      <text:p text:style-name="P13">Powiązanie takie stanowi o wykluczeniu Wykonawcy z postępowania. </text:p>
      <text:p text:style-name="P14"/>
      <text:p text:style-name="P14">VI. ODRZUCENIE OFERTY</text:p>
      <text:p text:style-name="P13"/>
      <text:p text:style-name="P13">Odrzuceniu podlegają oferty:</text:p>
      <text:list xml:id="list6003544362462103385" text:style-name="L3">
        <text:list-item>
          <text:p text:style-name="P143">których treść nie odpowiada treści zapytania ofertowego,</text:p>
        </text:list-item>
        <text:list-item>
          <text:p text:style-name="P143">złożone przez oferenta niespełniającego warunków, określonych <text:line-break/>w zapytaniu ofertowym.</text:p>
        </text:list-item>
        <text:list-item>
          <text:p text:style-name="P143">złożone oferty poprzez wykluczenie wykonawcy z postępowania.</text:p>
        </text:list-item>
      </text:list>
      <text:p text:style-name="P147"/>
      <text:p text:style-name="P24">VII</text:p>
      <text:p text:style-name="Standard"><text:span text:style-name="Domyślna_20_czcionka_20_akapitu"><text:span text:style-name="T48">WYKAZ <text:s/>DOKUMENTÓW JAKIE MAJĄ PRZEDŁOŻYĆ WYKONAWCY:</text:span></text:span></text:p>
      <text:p text:style-name="P31"/>
      <text:p text:style-name="P108">Wykonawca winien złożyć wraz z ofertą:</text:p>
      <text:p text:style-name="P109">a) Wypełniony i podpisany Formularz ofertowy – załącznik nr 1.</text:p>
      <text:p text:style-name="P110"><text:span text:style-name="Domyślna_20_czcionka_20_akapitu"><text:span text:style-name="T61">b)</text:span></text:span><text:span text:style-name="Domyślna_20_czcionka_20_akapitu"><text:span text:style-name="T62"> Oświadczenie o spełnianiu warunków udziału w postępowaniu – załącznik nr 3</text:span></text:span></text:p>
      <text:p text:style-name="P110"><text:span text:style-name="Domyślna_20_czcionka_20_akapitu"><text:span text:style-name="T17">c) Oświadczenie o braku powiązań wykonawcy z zamawiającym opisanych w części V niniejszego Zapytania ofertowego (zawiera formularz ofertowy)</text:span></text:span></text:p>
      <text:p text:style-name="P110"><text:span text:style-name="Domyślna_20_czcionka_20_akapitu"><text:span text:style-name="T17">d) wypis z CEIDG lub KRS</text:span></text:span></text:p>
      <text:p text:style-name="P8">e) aktualny certyfikat ekogroszku</text:p>
      <text:list xml:id="list5799004031082459245" text:style-name="WW8Num27">
        <text:list-header>
          <text:p text:style-name="P152"><text:s text:c="4"/></text:p>
        </text:list-header>
      </text:list>
      <text:p text:style-name="P121"><text:span text:style-name="Domyślna_20_czcionka_20_akapitu"><text:span text:style-name="T16"><text:tab/> <text:s text:c="10"/>Dok</text:span></text:span><text:span text:style-name="Domyślna_20_czcionka_20_akapitu"><text:span text:style-name="T18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121"><text:span text:style-name="T19">Dokumenty mogą być złożone w formie oryginału lub kserokopii poświadczonej za zgodność z oryginałem przez Wykonawcę lub przez osoby upoważnione do poświadczenia zgodności z oryginałem kserokopii dokumentów.</text:span></text:p>
      <text:p text:style-name="P23">VIII</text:p>
      <text:p text:style-name="P23">SPOSÓB POROZUMIEWANIA SIĘ ZAMAWIAJĄCEGO Z WYKONAWCAMI,</text:p>
      <text:p text:style-name="P23">OSOBA UPRAWNIONA DO POROZUMIEWANIA SIĘ Z WYKONAWCAMI</text:p>
      <text:p text:style-name="P125">Oświadczenia, wnioski, zawiadomienia oraz informacje Zamawiający i Wykonawca przekazują pisemnie , faksem lub elektronicznie.</text:p>
      <text:p text:style-name="P76">Do <text:s text:c="2"/>porozumiewania <text:s/>się <text:s/>z <text:s/>Wykonawcami <text:s/>uprawniony <text:s/>jest <text:s/>Jerzy Franczyk <text:s/>tel. 71 3168113, e-mail: jerzy.franczyk@gminamietkow.pl , w dniach od poniedziałku do piątku w godz. 7.30 – 15.00.</text:p>
      <text:p text:style-name="P28"><text:soft-page-break/>IX</text:p>
      <text:p text:style-name="P28">OPIS SPOSOBU OBLICZENIA CENY</text:p>
      <text:p text:style-name="P35">Cena oferty uwzględnia wszystkie zobowiązania, musi być podana w PLN cyfrowo i słownie, <text:line-break/>z wyodrębnieniem należnego podatku VAT.</text:p>
      <text:p text:style-name="P106"><text:span text:style-name="Domyślna_20_czcionka_20_akapitu"><text:span text:style-name="T13">W formularzu ofertowym należy podać ceny jednostkowe netto uwzględniające koszty transportu I rozładunku.</text:span></text:span></text:p>
      <text:p text:style-name="P106">Cena może być tylko jedna za oferowany przedmiot zamówienia, nie dopuszcza się wariantowości <text:s/>cen.</text:p>
      <text:p text:style-name="P35">Cenę za wykonanie przedmiotu zamówienia należy przedstawić w Formularzu ofertowym stanowiącym załącznik do niniejszego Zaproszenia.</text:p>
      <text:p text:style-name="P122">Wszystkie ceny i kwoty powinny być podane z dokładnością do jednego grosza.</text:p>
      <text:p text:style-name="P23"/>
      <text:p text:style-name="P23">X</text:p>
      <text:p text:style-name="P28">OPIS SPOSOBU PRZYGOTOWANIA OFERTY</text:p>
      <text:list xml:id="list6449678749652143312" text:style-name="L4">
        <text:list-item>
          <text:p text:style-name="P145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45">Dla sporządzenia oferty <text:s/>należy wykorzystać formularz „Oferta”.</text:p>
        </text:list-item>
        <text:list-item>
          <text:p text:style-name="P163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64">Wszelkie poprawki powinny być dokonane czytelnie i zaparafowane przez osoby podpisujące ofertę.</text:p>
        </text:list-item>
        <text:list-item>
          <text:p text:style-name="P145">Wykonawca może złożyć jedną ofertę. Oferta nie może zawierać rozwiązań wariantowych, <text:line-break/>w szczególności więcej niż jednej ceny.</text:p>
        </text:list-item>
        <text:list-item>
          <text:p text:style-name="P148"><text:span text:style-name="Domyślna_20_czcionka_20_akapitu"><text:span text:style-name="T51">Koszty zwi</text:span></text:span><text:span text:style-name="Domyślna_20_czcionka_20_akapitu"><text:span text:style-name="T55">ązane z przygotowaniem oferty ponosi składający ofertę.</text:span></text:span></text:p>
        </text:list-item>
      </text:list>
      <text:p text:style-name="P28"/>
      <text:p text:style-name="P28">XI</text:p>
      <text:p text:style-name="P28">MIEJSCE ORAZ TERMIN SKŁADANIA I OTWARCIA OFERT</text:p>
      <text:p text:style-name="P104"><text:span text:style-name="Domyślna_20_czcionka_20_akapitu"><text:span text:style-name="T23">Ofertę należy złożyć w siedzibie Gminy Mietków, ul. Kolejowa 35, 55-081 Mietków, pok. Nr 3 (Sekretariat) lub za pomocą e-mail do dnia </text:span></text:span><text:span text:style-name="Domyślna_20_czcionka_20_akapitu"><text:span text:style-name="T24">04</text:span></text:span><text:span text:style-name="Domyślna_20_czcionka_20_akapitu"><text:span text:style-name="T27">.10</text:span></text:span><text:span text:style-name="Domyślna_20_czcionka_20_akapitu"><text:span text:style-name="T25">.2018 r.</text:span></text:span><text:span text:style-name="Domyślna_20_czcionka_20_akapitu"><text:span text:style-name="T26"> </text:span></text:span><text:span text:style-name="Domyślna_20_czcionka_20_akapitu"><text:span text:style-name="T25">do godz. 09:30</text:span></text:span><text:span text:style-name="Domyślna_20_czcionka_20_akapitu"><text:span text:style-name="T23">, co oznacza, że z upływem powyższego terminu oferta powinna fizycznie znaleźć się u Zamawiającego.</text:span></text:span><text:span text:style-name="Domyślna_20_czcionka_20_akapitu"><text:span text:style-name="T63"> </text:span></text:span></text:p>
      <text:p text:style-name="P104"><text:span text:style-name="Domyślna_20_czcionka_20_akapitu"><text:span text:style-name="T20">-oznaczenie opakowania: </text:span></text:span><text:span text:style-name="Domyślna_20_czcionka_20_akapitu"><text:span text:style-name="T23">Gmina Mietków, ul. Kolejowa 35, 55-081 Mietków, oznaczenie sprawy GK.271.18.2018</text:span></text:span><text:span text:style-name="Domyślna_20_czcionka_20_akapitu"><text:span text:style-name="T60"> Dostawa ekogroszku do kotłowni komunalnych w sezonie grzewczym 2018/2019</text:span></text:span><text:span text:style-name="Domyślna_20_czcionka_20_akapitu"><text:span text:style-name="T59"> </text:span></text:span><text:span text:style-name="Domyślna_20_czcionka_20_akapitu"><text:span text:style-name="T58">– <text:s/>OFERTA, Nie otwierać przed dniem 04.10.2018 r. godz. 10:00 </text:span></text:span><text:span text:style-name="Domyślna_20_czcionka_20_akapitu"><text:span text:style-name="T20">oraz opatrzone <text:s/></text:span></text:span><text:span text:style-name="Domyślna_20_czcionka_20_akapitu"><text:span text:style-name="T21">nazwą i adresem Wykonawcy</text:span></text:span><text:span text:style-name="Domyślna_20_czcionka_20_akapitu"><text:span text:style-name="T20"> lub na adres e-mail: <text:s/>urzad@gminamietkow.pl</text:span></text:span></text:p>
      <text:p text:style-name="P110"><text:span text:style-name="Domyślna_20_czcionka_20_akapitu"><text:span text:style-name="T64">Oferty zostaną otwarte w siedzibie Gminy Mietków, ul. Kolejowa 35, 55-081 Mietków, pok. nr 15 Sala Narad w dniu 04</text:span></text:span><text:span text:style-name="Domyślna_20_czcionka_20_akapitu"><text:span text:style-name="T57">.10.2018 r. o godz. 10:00.</text:span></text:span></text:p>
      <text:p text:style-name="P20">XII</text:p>
      <text:p text:style-name="P20">TERMIN ZWIĄZANIA OFERTĄ</text:p>
      <text:p text:style-name="P37">Wykonawca pozostanie związany złożoną ofertą przez okres 30 dni. Bieg terminu rozpoczyna się wraz z upływem ostatecznego terminu składania ofert.</text:p>
      <text:p text:style-name="P28"/>
      <text:p text:style-name="P28">XIII</text:p>
      <text:p text:style-name="P28">KRYTERIUM <text:s/>OCENY <text:s/>OFERT, <text:s/>SPOSÓB <text:s/>OCENY <text:s/>OFERT</text:p>
      <text:p text:style-name="P19"><text:span text:style-name="Domyślna_20_czcionka_20_akapitu"><text:span text:style-name="T56">Jedynym kryterium</text:span></text:span><text:span text:style-name="Domyślna_20_czcionka_20_akapitu"><text:span text:style-name="T47"> oceny ofert</text:span></text:span><text:span text:style-name="Domyślna_20_czcionka_20_akapitu"><text:span text:style-name="T56"> (o znaczeniu równym 100%) jest </text:span></text:span><text:span text:style-name="Domyślna_20_czcionka_20_akapitu"><text:span text:style-name="T47">cena</text:span></text:span><text:span text:style-name="Domyślna_20_czcionka_20_akapitu"><text:span text:style-name="T56">, tj. cena oferty (brutto).</text:span></text:span></text:p>
      <text:p text:style-name="P19"><text:span text:style-name="Domyślna_20_czcionka_20_akapitu"><text:span text:style-name="T49">Oferta z najniższą ceną zostanie wybrana jako najkorzystniejsza</text:span></text:span><text:span text:style-name="Domyślna_20_czcionka_20_akapitu"><text:span text:style-name="T53">.</text:span></text:span></text:p>
      <text:p text:style-name="P28"/>
      <text:p text:style-name="P23">XIV</text:p>
      <text:p text:style-name="P23">FORMALNOŚCI, <text:s/>JAKIE <text:s/>POWINNY <text:s/>ZOSTAĆ <text:s/>DOPEŁNIONE <text:s text:c="2"/>PO <text:s/>WYBORZE</text:p>
      <text:p text:style-name="P23">OFERTY <text:s/>W <text:s/>CELU <text:s/>ZAWARCIA <text:s/>UMOWY</text:p>
      <text:p text:style-name="P79">1.Po wyborze najkorzystniejszej oferty Zamawiający zawiadomi Wykonawców, którzy złożyli oferty, o wyborze najkorzystniejszej oferty.</text:p>
      <text:p text:style-name="P17">2.Wykonawcę, którego oferta została wybrana, Zamawiający zawiadomi <text:line-break/>o miejscu i terminie zawarcia umowy.</text:p>
      <text:p text:style-name="P19"><text:span text:style-name="Domyślna_20_czcionka_20_akapitu"><text:span text:style-name="T53">3.Przed zawarciem umowy Wykonawca, </text:span></text:span><text:span text:style-name="Domyślna_20_czcionka_20_akapitu"><text:span text:style-name="T22">którego oferta została wybrana, </text:span></text:span><text:span text:style-name="Domyślna_20_czcionka_20_akapitu"><text:span text:style-name="T53">będzie zobowiązany przekazać </text:span></text:span><text:soft-page-break/><text:span text:style-name="Domyślna_20_czcionka_20_akapitu"><text:span text:style-name="T53">informacje niezbędne do przygotowania umowy, zgodnie ze wzorem umowy.</text:span></text:span></text:p>
      <text:p text:style-name="P23">XV</text:p>
      <text:p text:style-name="P23">WZÓR UMOWY</text:p>
      <text:p text:style-name="P37">Wzór umowy zawarty jest w Załączniku 2 do Zapytania ofertowego.</text:p>
      <text:p text:style-name="P37"/>
      <text:p text:style-name="P134">XVI</text:p>
      <text:p text:style-name="P136">KLAUZULA INFORMACYJNA OCHRONA DANYCH OSOBOWYCH</text:p>
      <text:p text:style-name="P131"><text:span text:style-name="T83">Zgodnie z art. 13 ust. 1 i 2 </text:span><text:span text:style-name="T8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83">dalej „RODO”, informuję, że: </text:span></text:p>
      <text:p text:style-name="P132"/>
      <text:list xml:id="list2656764877046295430" text:style-name="WWNum11">
        <text:list-header>
          <text:p text:style-name="P165"><text:span text:style-name="T83">1. Administratorem Pani/Pana danych osobowych jest </text:span><text:span text:style-name="T85">Wójt Gminy Mietków, ul. Kolejowa 35, 55-081 Mietków.</text:span></text:p>
          <text:p text:style-name="P168"><text:span text:style-name="T68">2. </text:span><text:span text:style-name="T7">Administrator wyznaczył </text:span><text:span text:style-name="T4">Inspektora Ochrony Danych, z którym można się</text:span><text:span text:style-name="T7"> skontaktować pod adresem </text:span><text:span text:style-name="T8">e-mail:</text:span><text:span text:style-name="T86"> </text:span><text:a xlink:type="simple" xlink:href="mailto:iod@mietkow.pl" text:style-name="Internet_20_link" text:visited-style-name="Visited_20_Internet_20_Link"><text:span text:style-name="T9">iod@mietkow.pl</text:span></text:a><text:span text:style-name="T10"> </text:span></text:p>
        </text:list-header>
      </text:list>
      <text:list xml:id="list1216398087489011268" text:style-name="WWNum12">
        <text:list-header>
          <text:p text:style-name="P169"><text:span text:style-name="T68">3. Pani/Pana dane osobowe przetwarzane będą na podstawie art. 6 ust. 1 lit. b, c</text:span><text:span text:style-name="T69"> </text:span><text:span text:style-name="T68">RODO w celu przeprowadzanie postępowania, na wykonanie zadania określonego w zapytaniu ofertowym </text:span><text:span text:style-name="T71">prowadzonego w trybie zapytania ofertowego „</text:span><text:span text:style-name="Domyślna_20_czcionka_20_akapitu"><text:span text:style-name="T72">Dostawa ekogroszku do kotłowni komunalnych w sezonie grzewczym 2018/2019</text:span></text:span><text:span text:style-name="T11">”</text:span><text:span text:style-name="T12"> </text:span><text:span text:style-name="T71">(art. 4 pkt 8 ustawy z dnia 29 stycznia 2004 r. Prawo zamówień publicznych)</text:span><text:span text:style-name="T70"> </text:span><text:span text:style-name="T71">oraz - w przypadku wybranej oferty – w celu realizacji przedmiotu umowy.</text:span></text:p>
          <text:p text:style-name="P166">4. Podanie danych osobowych jest dobrowolne, a ewentualne konsekwencje nie podania danych to nie rozpatrzenie oferty w ww. postępowaniu.</text:p>
          <text:p text:style-name="P167">5.Dane osobowe nie będą udostępniane podmiotom zewnętrznym, z wyjątkiem przypadków przewidzianych przepisami prawa.</text:p>
        </text:list-header>
      </text:list>
      <text:p text:style-name="P133">6. Dane osobowe nie będą przekazywane do państwa trzeciego/organizacji międzynarodowej. </text:p>
      <text:list xml:id="list33311223" text:continue-numbering="true" text:style-name="WWNum12">
        <text:list-header>
          <text:p text:style-name="P167">7. Dane osobowe będą przetwarzane na podstawie przepisów prawa, przez okres niezbędny do realizacji wyżej określonych celów przetwarzania, lecz nie krócej niż okres wskazany w przepisach o archiwizacji.</text:p>
          <text:p text:style-name="P167">8. Posiada Pani/Pan prawo dostępu do danych osobowych Pani/Pana dotyczących; prawo do sprostowania danych osobowych; prawo do przenoszenia danych osobowych, prawo żądania od administratora ograniczenia przetwarzania danych osobowych; prawo do wniesienia skargi do Prezesa Urzędu Ochrony Danych Osobowych, gdy uzna Pani/Pan, że przetwarzanie danych osobowych Pani/Pana dotyczących narusza przepisy RODO; </text:p>
        </text:list-header>
      </text:list>
      <text:p text:style-name="P93">9.W odniesieniu do Pani/Pana danych osobowych decyzje nie będą podejmowane w sposób zautomatyzowany, a dane nie będą poddawane profilowaniu</text:p>
      <text:p text:style-name="P135"/>
      <text:p text:style-name="P36"><text:s/>Załączniki:</text:p>
      <text:p text:style-name="P36">1. Formularz <text:s/>„OFERTA”,</text:p>
      <text:p text:style-name="P36">2. Wzór Umowy.</text:p>
      <text:p text:style-name="P36">3. Oświadczenie o spełnianiu warunków udziału w postępowaniu</text:p>
      <text:p text:style-name="P36"/>
      <text:p text:style-name="P31"/>
      <text:p text:style-name="P31">Mietków, dnia 27.09.2018 r. <text:s text:c="37"/></text:p>
      <text:p text:style-name="P31"/>
      <text:p text:style-name="P31"><text:s text:c="103"/>Zatwierdzam</text:p>
      <text:p text:style-name="Standard"><text:span text:style-name="T56"><text:s/></text:span><text:span text:style-name="Domyślna_20_czcionka_20_akapitu"><text:span text:style-name="T56"><text:s text:c="70"/></text:span></text:span><text:span text:style-name="Domyślna_20_czcionka_20_akapitu"><text:span text:style-name="T75"><text:s text:c="188"/></text:span></text:span></text:p>
      <text:p text:style-name="P36"/>
      <text:p text:style-name="P38"/>
      <text:p text:style-name="P38"/>
      <text:p text:style-name="P80">Oznaczenie sprawy: GK.271.18.2015 <text:s text:c="86"/>Załącznik Nr 1 </text:p>
      <text:p text:style-name="P38"/>
      <text:p text:style-name="P39"/>
      <text:p text:style-name="P39"/>
      <text:p text:style-name="P39">..............................., dnia ....................</text:p>
      <text:p text:style-name="P29"/>
      <text:p text:style-name="P29">OFERTA</text:p>
      <text:p text:style-name="P40"/>
      <text:p text:style-name="P83">Nazwa zamówienia:</text:p>
      <text:p text:style-name="P30"/>
      <text:p text:style-name="P15">Dostawa ekogroszku do kotłowni komunalnych w sezonie grzewczym 2018/2019</text:p>
      <text:p text:style-name="P25"/>
      <text:p text:style-name="P2"><text:span text:style-name="Domyślna_20_czcionka_20_akapitu"><text:span text:style-name="T65">Zamawiający</text:span></text:span><text:span text:style-name="Domyślna_20_czcionka_20_akapitu"><text:span text:style-name="T47">:</text:span></text:span></text:p>
      <text:p text:style-name="P32"/>
      <text:p text:style-name="P103"><text:span text:style-name="Domyślna_20_czcionka_20_akapitu"><text:span text:style-name="T46">Gmina Mietków</text:span></text:span></text:p>
      <text:p text:style-name="P117">Ul. Kolejowa 35, 55-081 Mietków</text:p>
      <text:p text:style-name="P118">numer kierunkowy: 71</text:p>
      <text:p text:style-name="P119">tel.: 316 81 13, faks: 316 81 84</text:p>
      <text:p text:style-name="P119">e-mail:<text:span text:style-name="T45"> urzad@gminamietkow.pl</text:span></text:p>
      <text:p text:style-name="P116">bip.gminamietkow.pl, www.gminamietkow.pl</text:p>
      <text:p text:style-name="P16"/>
      <text:p text:style-name="P26"/>
      <text:p text:style-name="P43"><text:span text:style-name="Domyślna_20_czcionka_20_akapitu"><text:span text:style-name="T47">Wykonawca </text:span></text:span><text:span text:style-name="Domyślna_20_czcionka_20_akapitu"><text:span text:style-name="T56">(należy wpisać pełną nazwę i adres):</text:span></text:span></text:p>
      <text:p text:style-name="P34">____________________________________</text:p>
      <text:p text:style-name="P34">_____________________________________</text:p>
      <text:p text:style-name="P34">__________________________________________________________________________</text:p>
      <text:p text:style-name="P43"><text:span text:style-name="Domyślna_20_czcionka_20_akapitu"><text:span text:style-name="T47">Tel.:</text:span></text:span><text:span text:style-name="Domyślna_20_czcionka_20_akapitu"><text:span text:style-name="T56"> ___________________________ <text:s text:c="10"/></text:span></text:span><text:span text:style-name="Domyślna_20_czcionka_20_akapitu"><text:span text:style-name="T47">Faks:</text:span></text:span><text:span text:style-name="Domyślna_20_czcionka_20_akapitu"><text:span text:style-name="T56"> ________________________________</text:span></text:span></text:p>
      <text:p text:style-name="P43"><text:span text:style-name="Domyślna_20_czcionka_20_akapitu"><text:span text:style-name="T47">REGON:</text:span></text:span><text:span text:style-name="Domyślna_20_czcionka_20_akapitu"><text:span text:style-name="T56"> _____________________ <text:s text:c="10"/></text:span></text:span><text:span text:style-name="Domyślna_20_czcionka_20_akapitu"><text:span text:style-name="T47">NIP:</text:span></text:span><text:span text:style-name="Domyślna_20_czcionka_20_akapitu"><text:span text:style-name="T56"> ___________________________________</text:span></text:span></text:p>
      <text:p text:style-name="P84"/>
      <text:p text:style-name="P86"><text:span text:style-name="Domyślna_20_czcionka_20_akapitu"><text:span text:style-name="T47">Wpis do właściwego rejestru </text:span></text:span><text:span text:style-name="Domyślna_20_czcionka_20_akapitu"><text:span text:style-name="T56">(należy podać nr w rejestrze np. KRS)</text:span></text:span><text:span text:style-name="Domyślna_20_czcionka_20_akapitu"><text:span text:style-name="T47">: </text:span></text:span><text:span text:style-name="Domyślna_20_czcionka_20_akapitu"><text:span text:style-name="T66">jeżeli dotyczy</text:span></text:span><text:span text:style-name="Domyślna_20_czcionka_20_akapitu"><text:span text:style-name="T47"> </text:span></text:span><text:span text:style-name="Domyślna_20_czcionka_20_akapitu"><text:span text:style-name="T56">______________________________________________________________________</text:span></text:span></text:p>
      <text:p text:style-name="P85">______________________________________________________________________</text:p>
      <text:p text:style-name="P124"/>
      <text:p text:style-name="P124">e-mail: _________________________</text:p>
      <text:p text:style-name="P126"/>
      <text:p text:style-name="P123">Oferuję wykonanie zamówienia na warunkach określonych w Zapytaniu ofertowym, w tym we wzorze umowy stanowiącym Załącznik nr 2 do Zapytania, które niniejszym akceptuję, za cenę:</text:p>
      <text:p text:style-name="P127"/>
      <text:p text:style-name="P128"><text:span text:style-name="T76">Cena jednostkowa netto (bez akcyzy)</text:span>: <text:span text:style-name="T76">….................. <text:s/>zł./1 tonę (słownie: ….................................... złotych)</text:span></text:p>
      <text:p text:style-name="P129">Cena jednostkowa netto (z <text:s/>akcyzą): ….................. <text:s/>zł./1 tonę (słownie: ….................................... złotych)</text:p>
      <text:p text:style-name="P42"><text:span text:style-name="Domyślna_20_czcionka_20_akapitu"><text:span text:style-name="T50"/></text:span></text:p>
      <text:p text:style-name="P42"><text:span text:style-name="Domyślna_20_czcionka_20_akapitu"><text:span text:style-name="T50">Wartość <text:s/>oferty brutto </text:span></text:span><text:span text:style-name="Domyślna_20_czcionka_20_akapitu"><text:span text:style-name="T59"><text:s/>……………. zł. (słownie:……………….………………………złotych )</text:span></text:span></text:p>
      <text:p text:style-name="P44">Wartość oferty netto : ................................. zł................gr.</text:p>
      <text:p text:style-name="P44">(słownie złotych.......................................................................................)</text:p>
      <text:p text:style-name="P44">Podatek (VAT).......................................zł...........gr.</text:p>
      <text:p text:style-name="P44">(słownie złotych.......................................................................................)</text:p>
      <text:p text:style-name="P45"/>
      <text:p text:style-name="P46">Termin płatności: …............. dni</text:p>
      <text:p text:style-name="P9"><text:soft-page-break/>Osoba do kontaktów z Zamawiającym odpowiedzialna za wykonanie zobowiązań umowy:</text:p>
      <text:p text:style-name="P10">.......... .......... .......... .......... .......... .......... .......... .......... .......... tel. kontaktowy, faks, e-mail: ...................................................................................................................................................</text:p>
      <text:p text:style-name="P31">Oświadczamy, że pozostaniemy związani niniejszą ofertą 30 dni od ostatecznego upływu terminu składania ofert. <text:s/></text:p>
      <text:p text:style-name="P31"/>
      <text:p text:style-name="P33">Oświadczam, że jestem upoważniony do składania oświadczeń woli w imieniu Wykonawcy, którego reprezentuję, w tym do złożenia oferty w postępowaniu o udzielenie zamówienia publicznego.</text:p>
      <text:p text:style-name="P33"/>
      <text:p text:style-name="P74">Oświadczam, że nie jestem powiązany z Zamawiającym osobowo lub kapitałowo. </text:p>
      <text:p text:style-name="P74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3319481" text:continue-list="list5466049165067260213" text:style-name="L2">
        <text:list-item>
          <text:p text:style-name="P144">uczestnictwo w spółce jako wspólnik spółki cywilnej lub spółki osobowej,</text:p>
        </text:list-item>
        <text:list-item>
          <text:p text:style-name="P144">posiadaniu co najmniej 10% udziałów lub akcji</text:p>
        </text:list-item>
        <text:list-item>
          <text:p text:style-name="P144">pełnieniu funkcji członka organu nadzorczego lub zarządzającego, prokurenta, pełnomocnika,</text:p>
        </text:list-item>
        <text:list-item>
          <text:p text:style-name="P144">pozostawaniu w związku małżeńskim, w stosunku pokrewieństwa lub powinowactwa w linii prostej,</text:p>
        </text:list-item>
        <text:list-item>
          <text:p text:style-name="P144">pozostawaniu z wykonawcą w takim stosunku prawnym lub faktycznym, że może to budzić uzasadnione wątpliwości co do bezstronności tych osób.</text:p>
        </text:list-item>
      </text:list>
      <text:p text:style-name="P111"><text:span text:style-name="Domyślna_20_czcionka_20_akapitu"><text:span text:style-name="T78"/></text:span></text:p>
      <text:p text:style-name="P111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41"><text:s text:c="99"/></text:p>
      <text:p text:style-name="P41"/>
      <text:p text:style-name="P41"/>
      <text:p text:style-name="P41"><text:s text:c="3"/>(pieczęć i podpis)</text:p>
      <text:p text:style-name="P41"/>
      <text:p text:style-name="P81">Załącznik nr 2</text:p>
      <text:p text:style-name="P47"/>
      <text:p text:style-name="P47">wzór</text:p>
      <text:p text:style-name="P48"/>
      <text:p text:style-name="P48">UMOWA nr …...../GK.272.2018</text:p>
      <text:p text:style-name="P49"/>
      <text:p text:style-name="P50">W dniu …............................ 2018 r. w Mietkowie, pomiędzy:</text:p>
      <text:p text:style-name="P50"/>
      <text:p text:style-name="P87"><text:span text:style-name="T42"><text:s text:c="13"/></text:span><text:span text:style-name="T79"><text:s/>I..</text:span><text:span text:style-name="T80"> Gminą Mietków, z siedzibą w Mietkowie(55-081) przy ul. Kolejowej 35, w imieniu której działają:</text:span></text:p>
      <text:p text:style-name="P88">1. Adam Kozarowicz – Wójt,</text:p>
      <text:list xml:id="list1912879067386570289" text:style-name="L5">
        <text:list-header>
          <text:p text:style-name="P153">2. Regina Ozga – Skarbnik</text:p>
          <text:p text:style-name="P153">zwaną Zamawiającym</text:p>
        </text:list-header>
      </text:list>
      <text:p text:style-name="P88"/>
      <text:p text:style-name="P88">oraz <text:s text:c="2"/></text:p>
      <text:p text:style-name="P88"/>
      <text:p text:style-name="P89"><text:span text:style-name="T77">II.</text:span><text:span text:style-name="T41"> </text:span><text:span text:style-name="T80">.........................................................................................................................</text:span></text:p>
      <text:p text:style-name="P53"><text:span text:style-name="T42"><text:s text:c="5"/></text:span><text:span text:style-name="T80">reprezentowanym przez:</text:span></text:p>
      <text:list xml:id="list6444266468985821004" text:style-name="WW8Num13">
        <text:list-item>
          <text:p text:style-name="P150">..............................................</text:p>
        </text:list-item>
        <text:list-item>
          <text:p text:style-name="P150">.............................................</text:p>
        </text:list-item>
      </text:list>
      <text:p text:style-name="P90">zwanym Wykonawcą</text:p>
      <text:p text:style-name="P90"/>
      <text:p text:style-name="P50">została zawarta umowa następującej treści:</text:p>
      <text:p text:style-name="P53"/>
      <text:p text:style-name="P51">§ 1</text:p>
      <text:p text:style-name="P53"><text:span text:style-name="T77">1.</text:span><text:span text:style-name="T41"> </text:span><text:span text:style-name="T77">Wykonawca</text:span><text:span text:style-name="T41"> </text:span><text:span text:style-name="T80">zobowiązuje się do wykonania zamówienia polegającego na dostawie do kotłowni w budynkach komunalnych staniwących własność Gminy Mietków</text:span><text:span text:style-name="T41"> </text:span><text:span text:style-name="T77">57 ton</text:span><text:span text:style-name="T80"> ekogroszku, na warunkach określonych w Zapytaniu ofertowym i o następujących parametrach: </text:span><text:span text:style-name="T28">typ 31.2 - 32.1, granulacja 5 – 25 mm, wartość opałowa min. 25 MJ/kg, zawartość popiołu max 9%, zawartość siarki max 0,6%, wilgotność do 15%. </text:span></text:p>
      <text:list xml:id="list3955338540208498136" text:style-name="L6">
        <text:list-header>
          <text:p text:style-name="P154"><text:span text:style-name="T29">2. Zamawiający nie jest zobowiązany do pełnego wykorzystania wskazanej ilości zamówienia. Wykonawcy</text:span><text:span text:style-name="T30"> </text:span><text:span text:style-name="T29">w takim przypadku nie będą przysługiwały jakiekolwiek roszczenia.</text:span></text:p>
        </text:list-header>
      </text:list>
      <text:p text:style-name="P50">3. Dostawa ekogroszku będzie się odbywać na koszt i transportem Wykonawcy <text:span text:style-name="T38">we wskazane w Zapytaniu ofertowym miejsca sukcesywnie w czasie obowiązywania niniejszej umowy, po uprzednim zgłoszeniu zapotrzebowania przez Zamawiającego ( w ilości 1 - 5 ton na jedno zgłoszenie ), w terminie do 3 dni od zgłoszenia zapotrzebowania. Zamawiający nie będzie ponosił kosztów związanych z transportem i rozładunkiem dostarczonego węgla ekogroszku.</text:span></text:p>
      <text:p text:style-name="P78"><text:span text:style-name="T80">4. W przypadku zwiększonego zużycia opału, </text:span><text:span text:style-name="T77">Zamawiający</text:span><text:span text:style-name="T80"> może dokonać zamówień dodatkowych w wysokości do 30% zamówienia podstawowego, po cenie jednostkowej uzyskanej w postępowaniu. </text:span><text:span text:style-name="Domyślna_20_czcionka_20_akapitu"><text:span text:style-name="T31">Zamawiający nie ponosi żadnej odpowiedzialności w przypadku nie wykorzystania w/w ilości.</text:span></text:span></text:p>
      <text:p text:style-name="P94"/>
      <text:p text:style-name="P94"><text:span text:style-name="T81"><text:s text:c="5"/>5</text:span>. <text:span text:style-name="T74">a) Ceny jednostkowa z akcyzą za 1 tonę węgla wraz z dostawą wynosi:</text:span></text:p>
      <text:p text:style-name="P54"><text:span text:style-name="T82"><text:s text:c="4"/></text:span><text:span text:style-name="T41">.....................</text:span><text:span text:style-name="T80"> zł. / 1 tonę ( słownie: ......................................................................... ) netto.</text:span></text:p>
      <text:p text:style-name="P96"><text:s text:c="2"/>b) Ceny jednostkowa bez akcyzy za 1 tonę węgla wraz z dostawą wynosi:</text:p>
      <text:p text:style-name="P54"><text:span text:style-name="T82"><text:s text:c="4"/></text:span><text:span text:style-name="T41">.....................</text:span><text:span text:style-name="T80"> zł. / 1 tonę ( słownie: ......................................................................... ) netto.</text:span></text:p>
      <text:p text:style-name="P55"/>
      <text:list xml:id="list3951207770361447467" text:style-name="L7">
        <text:list-header>
          <text:p text:style-name="P158">6. Do powyższych cen zostanie doliczony należny podatek VAT. W przypadku dostaw nie zwolnionych z akcyzy, rozliczenie następować będzie po cenie jednostkowej zawierającej należny podatek akcyzowy. </text:p>
        </text:list-header>
      </text:list>
      <text:p text:style-name="P97"><text:span text:style-name="T82"><text:s text:c="3"/>7</text:span><text:span text:style-name="T80">. Rozliczenie następować będzie każdorazowo po dostawie partii opału i wystawieniu faktury VAT. Do każdej partii opału </text:span><text:span text:style-name="T77">Wykonawca</text:span><text:span text:style-name="T80"> jest obowiązany dołączyć aktualny dokument określający jego parametry zgodne z opisem przedmiotu zamówienia.</text:span></text:p>
      <text:p text:style-name="P95"><text:span text:style-name="T82"><text:s text:c="4"/>8</text:span><text:span text:style-name="T80">.</text:span><text:span text:style-name="T41"> </text:span><text:span text:style-name="T77">Zamawiający</text:span><text:span text:style-name="T41"> </text:span><text:span text:style-name="T80">zobowiązuje się dokonać zapłaty za dostarczony ekogroszek w terminie …...... dni od daty otrzymania faktury. </text:span><text:span text:style-name="T77">Zamawiający informuje, że stosuje system podzielonej płatności.</text:span></text:p>
      <text:p text:style-name="P51"/>
      <text:p text:style-name="P51">§ 2.</text:p>
      <text:p text:style-name="P50">Ustala się termin wykonania zamówienia: od dnia zawarcia umowy <text:s/>do dnia 30 kwietnia 2019 r..</text:p>
      <text:p text:style-name="P51"/>
      <text:p text:style-name="P51"/>
      <text:p text:style-name="P51"><text:soft-page-break/>§ 3.</text:p>
      <text:p text:style-name="P50">Nadzór nad realizacją zamówienia sprawować będą:</text:p>
      <text:p text:style-name="P77"><text:span text:style-name="T80">1. z ramienia </text:span><text:span text:style-name="T77">Zamawiającego</text:span><text:span text:style-name="T80">:</text:span><text:span text:style-name="T41"> </text:span><text:span text:style-name="T80">Jerzy Franczyk,</text:span></text:p>
      <text:list xml:id="list5633752188536355363" text:style-name="L8">
        <text:list-header>
          <text:p text:style-name="P156"><text:span text:style-name="T80">2. z ramienia </text:span><text:span text:style-name="T77">Wykonawcy</text:span><text:span text:style-name="T80">: ..............................................</text:span></text:p>
          <text:p text:style-name="P155"/>
        </text:list-header>
      </text:list>
      <text:p text:style-name="P51">§ 4.</text:p>
      <text:p text:style-name="P75"><text:span text:style-name="T77">1. Wykonawca</text:span><text:span text:style-name="T80"> zobowiązuje się zapłacić </text:span><text:span text:style-name="T77">Zamawiającemu</text:span><text:span text:style-name="T41"> </text:span><text:span text:style-name="T77">kary umowne</text:span><text:span text:style-name="T80"> w wysokości:</text:span></text:p>
      <text:list xml:id="list620775459648101528" text:style-name="L9">
        <text:list-header>
          <text:p text:style-name="P159">a) 10% łącznej wartości zamówienia określonego na podstawie ilości zamówienia podstawowego i ceny jednostkowej netto, w przypadku odstąpienia od umowy z przyczyn, za które ponosi odpowiedzialność Wykonawca;</text:p>
          <text:p text:style-name="P159">b) 0,5% wartości zamówienia określonego na podstawie ilości zamówienia podstawowego i ceny jednostkowej netto za nie dostarczenie ekogroszku w terminie, o którym mowa w § 1 pkt 3, za każdy dzień opóźnienia.</text:p>
        </text:list-header>
      </text:list>
      <text:p text:style-name="P137"><text:span text:style-name="T80">2.</text:span><text:span text:style-name="T41"> </text:span><text:span text:style-name="T77">Zamawiający</text:span><text:span text:style-name="T41"> </text:span><text:span text:style-name="T80">zobowiązany jest zapłacić Wykonawcy</text:span><text:span text:style-name="T41"> </text:span><text:span text:style-name="T80">odszkodowanie w wysokości 10 % łącznej wartości zamówienia określonego na podstawie ilości zamówienia podstawowego i ceny jednostkowej netto, w przypadku odstąpienia od umowy z przyczyn, za które ponosi odpowiedzialność Zamawiający.</text:span></text:p>
      <text:p text:style-name="P160">3. Strony mogą dochodzić na zasadach ogólnych odszkodowania przewyższającego kary umowne.</text:p>
      <text:p text:style-name="P51"/>
      <text:p text:style-name="P51">§ 5.</text:p>
      <text:p text:style-name="P50">Zmiana postanowień zawartej umowy wymaga formy pisemnej pod rygorem nieważności.</text:p>
      <text:p text:style-name="P50"/>
      <text:p text:style-name="P51">§ 6.</text:p>
      <text:p text:style-name="P50">W sprawach nieuregulowanych postanowieniami niniejszej umowy mają zastosowanie przepisy Kodeksu Cywilnego.</text:p>
      <text:p text:style-name="P51"/>
      <text:p text:style-name="P51">§ 7.</text:p>
      <text:p text:style-name="P53"><text:span text:style-name="T80">Umowę sporządzono w trzech jednobrzmiących egzemplarzach: dwa dla </text:span><text:span text:style-name="T77">Zamawiającego,</text:span><text:span text:style-name="T80"> jeden dla </text:span><text:span text:style-name="T77">Wykonawcy</text:span><text:span text:style-name="T80">.</text:span></text:p>
      <text:p text:style-name="P50"/>
      <text:p text:style-name="P51">§ 8.</text:p>
      <text:p text:style-name="P50">Wszelkie spory mogące wyniknąć z tytułu niniejszej umow, będą rozstrzygane przez sąd właściwy dla siedziby Zamawiającego.</text:p>
      <text:p text:style-name="P50"/>
      <text:p text:style-name="P51">§ 9.</text:p>
      <text:p text:style-name="P50"/>
      <text:p text:style-name="P50">Integralną część niniejszej umowy stanowią:</text:p>
      <text:p text:style-name="P91">1. Zapytanie ofertowe na dostawę ekogroszku.</text:p>
      <text:p text:style-name="P92"><text:span text:style-name="T80">2. Oferta Wykonawcy</text:span><text:span text:style-name="T41">.</text:span></text:p>
      <text:p text:style-name="P157">3. Notatka z wyboru oferty najkorzystniejszej.</text:p>
      <text:p text:style-name="P151"/>
      <text:p text:style-name="P151"/>
      <text:p text:style-name="P151"/>
      <text:p text:style-name="P53"><text:span text:style-name="T42"><text:s text:c="6"/></text:span><text:span text:style-name="T41">ZAMAWIAJĄCY <text:s text:c="88"/>WYKONAWCA </text:span></text:p>
      <text:p text:style-name="P52"/>
      <text:p text:style-name="P52"/>
      <text:p text:style-name="P12"/>
      <text:p text:style-name="P82">Załącznik nr 3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1"/>
            <text:p text:style-name="P62"/>
            <text:p text:style-name="P62"/>
            <text:p text:style-name="P62">Nazwa/Pieczęć Wykonawcy</text:p>
          </table:table-cell>
          <table:table-cell table:style-name="Tabela1.B1" office:value-type="string">
            <text:p text:style-name="P60">OŚWIADCZENIE WYKONAWCY</text:p>
            <text:p text:style-name="P58"/>
          </table:table-cell>
        </table:table-row>
      </table:table>
      <text:p text:style-name="P63"><text:span text:style-name="T32">Nazwa postępowania: <text:s/></text:span><text:span text:style-name="T33">Dostawa ekogroszku do kotłowni komunalnych w sezonie grzewczym 2018/2019</text:span></text:p>
      <text:p text:style-name="P64"><text:span text:style-name="T34">Numer postępowania</text:span><text:span text:style-name="T35">: GK.271.18.2018</text:span></text:p>
      <text:p text:style-name="P64"><text:span text:style-name="T37">Zamawiający: </text:span><text:span text:style-name="T36">Gmina Mietków, ul. Kolejowa 35, 55-081 Mietków</text:span></text:p>
      <text:p text:style-name="P59"/>
      <text:p text:style-name="P98"/>
      <text:p text:style-name="P66">OŚWIADCZENIE O SPEŁNIANIU WARUNKÓW UDZIAŁU W POSTĘPOWANIU</text:p>
      <text:p text:style-name="P65">Oświadczam, że spełniam <text:s/>warunki udziału w postępowaniu dotyczące:</text:p>
      <text:p text:style-name="P56"><text:s text:c="5"/>1) sytuacji ekonomicznej lub finansowej,</text:p>
      <text:list xml:id="list8681275254072206858" text:style-name="L10">
        <text:list-item>
          <text:p text:style-name="P161">zdolności technicznej lub zawodowej.</text:p>
          <text:p text:style-name="P162"/>
        </text:list-item>
      </text:list>
      <text:p text:style-name="P99">___________________________ dnia ______________________ </text:p>
      <text:p text:style-name="P100"><text:tab/></text:p>
      <text:p text:style-name="P101"><text:s text:c="104"/>........................................................................</text:p>
      <text:p text:style-name="P102">(podpis osoby upoważnionej do reprezentacji)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NewRoman" svg:font-family="TimesNewRoman, ''Times New Roman'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8Num27z0" style:family="text">
      <style:text-properties style:font-name="Symbol" style:font-name-complex="Symbo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13:39:41.59</meta:creation-date>
    <dc:date>2018-09-27T13:11:29.03</dc:date>
    <meta:editing-duration>PT5H6M54S</meta:editing-duration>
    <meta:editing-cycles>5</meta:editing-cycles>
    <meta:generator>OpenOffice/4.1.1$Win32 OpenOffice.org_project/411m6$Build-9775</meta:generator>
    <meta:print-date>2018-09-27T12:28:26.85</meta:print-date>
    <meta:document-statistic meta:table-count="1" meta:image-count="0" meta:object-count="0" meta:page-count="10" meta:paragraph-count="242" meta:word-count="2556" meta:character-count="20922"/>
  </office:meta>
</office:document-meta>
</file>