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Column15" style:family="table-column">
      <style:table-column-properties style:column-width="3.3555in" style:use-optimal-column-width="false"/>
    </style:style>
    <style:style style:name="Table12" style:family="table">
      <style:table-properties style:width="6.67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text:s/>do</text:p>
      <text:p text:style-name="P2"><text:tab/><text:tab/><text:tab/><text:tab/><text:tab/><text:tab/><text:tab/><text:tab/><text:tab/><text:tab/>Zarządzenia Nr<text:s/>247/2018</text:p>
      <text:p text:style-name="P3"><text:tab/><text:tab/><text:tab/><text:tab/><text:tab/><text:tab/><text:tab/><text:tab/><text:tab/><text:tab/>Wójta Gminy <text:s/>Mietków</text:p>
      <text:p text:style-name="P4"><text:tab/><text:tab/><text:tab/><text:tab/><text:tab/><text:tab/><text:tab/><text:tab/><text:tab/><text:tab/>z dnia 02 października 2018 r</text:p>
      <text:p text:style-name="P5"/>
      <text:p text:style-name="P6">FORMULARZ KONSULTACJI</text:p>
      <text:p text:style-name="P7"/>
      <text:p text:style-name="P8">Programu Współpracy Gminy Mietków z Organizacjami Pozarządowymi i innymi podmiotami wymienionymi w art.3 ust.3 ustawy o działalności pożytku publicznego i o wolontariacie, na rok 2019.</text:p>
      <text:p text:style-name="P9"><text:s text:c="34"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Podmiot zgłaszający</text:p>
            <text:p text:style-name="P22">(nazwa organizacji i adres).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Osoba uprawniona do kontaktu :</text:p>
            <text:p text:style-name="P36">- <text:s/>imię i nazwisko</text:p>
            <text:p text:style-name="P37">- Nr telefonu</text:p>
            <text:p text:style-name="P38">- Adres pocztowy/e-mail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skazanie dotychczasowego zapisu w projekcie konsultowanego dokumentu, który wymaga zmiany (paragraf, ustęp, punkt)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rezentowane stanowisko na temat wskazanego fragmentu.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ponowane zmienione brzmienie zapisu lub treść nowego<text:s/>przepisu do którego odnosi się uwaga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zasadnienie wprowadzonych zmian.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92"/></text:p>
            <text:p text:style-name="P90"/>
          </table:table-cell>
        </table:table-row>
      </table:table>
      <text:p text:style-name="Standard"/>
      <text:p text:style-name="P91"/>
      <text:p text:style-name="P92"/>
      <text:p text:style-name="P93"><text:s text:c="64"/><text:s text:c="71"/></text:p>
      <text:p text:style-name="P94"/>
      <text:p text:style-name="Standard"><text:span text:style-name="T95"><text:s text:c="138"/>…</text:span><text:span text:style-name="T96">...........................................</text:span></text:p>
      <text:p text:style-name="P97"><text:s text:c="142"/></text:p>
      <text:p text:style-name="Standard"><text:span text:style-name="T98"><text:s text:c="64"/></text:span><text:span text:style-name="T99"><text:s text:c="73"/></text:span><text:span text:style-name="T100">podpis osoby reprezent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25in" fo:margin-bottom="0.0694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0694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g" style:display-name="g" style:family="paragraph" style:parent-style-name="Standard">
      <style:paragraph-properties fo:text-align="center" fo:margin-bottom="0.3333in" fo:line-height="150%"/>
      <style:text-properties fo:language="en" fo:country="US" fo:hyphenate="false"/>
    </style:style>
    <style:style style:name="wsprawie" style:display-name="w sprawie" style:family="paragraph" style:parent-style-name="Standard">
      <style:paragraph-properties fo:text-align="center" fo:margin-bottom="0.25in"/>
      <style:text-properties fo:language="en" fo:country="US" fo:hyphenate="false"/>
    </style:style>
    <style:style style:name="akapit" style:display-name="akapit" style:family="paragraph" style:parent-style-name="Standard">
      <style:paragraph-properties fo:text-align="justify" fo:text-indent="0.3937in"/>
      <style:text-properties fo:language="en" fo:country="US"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language="en" fo:country="US" fo:hyphenate="false"/>
    </style:style>
    <style:style style:name="E" style:display-name="1." style:family="paragraph" style:parent-style-name="Standard">
      <style:paragraph-properties fo:text-align="justify" fo:margin-top="0.0833in" fo:margin-left="0.1972in" fo:text-indent="-0.1972in">
        <style:tab-stops/>
      </style:paragraph-properties>
      <style:text-properties fo:language="en" fo:country="US" fo:hyphenate="false"/>
    </style:style>
    <style:style style:name="E0" style:display-name="1/" style:family="paragraph" style:parent-style-name="Standard">
      <style:paragraph-properties fo:text-align="justify" fo:margin-top="0.0277in" fo:margin-left="0.3944in" fo:text-indent="-0.1972in">
        <style:tab-stops/>
      </style:paragraph-properties>
      <style:text-properties fo:language="en" fo:country="US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/>
    <style:style style:name="RTF_Num61" style:display-name="RTF_Num 6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2LVL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RTF_Num3" style:display-name="RTF_Num 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RTF_Num6" style:display-name="RTF_Num 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a2</dc:creator>
    <meta:creation-date>2012-08-02T12:52:00Z</meta:creation-date>
    <dc:date>2018-10-02T10:21:00Z</dc:date>
    <meta:print-date>2018-10-02T10:21:00Z</meta:print-date>
    <meta:template xlink:href="Normal" xlink:type="simple"/>
    <meta:editing-cycles>24</meta:editing-cycles>
    <meta:editing-duration>PT1440S</meta:editing-duration>
    <meta:document-statistic meta:page-count="1" meta:paragraph-count="3" meta:word-count="228" meta:character-count="1597" meta:row-count="11" meta:non-whitespace-character-count="1372"/>
  </office:meta>
</office:document-meta>
</file>