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147cm" table:align="right"/>
    </style:style>
    <style:style style:name="Tabela1.A" style:family="table-column">
      <style:table-column-properties style:column-width="7.147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text-autospace="none"/>
      <style:text-properties fo:language="pl" fo:country="PL" fo:font-weight="normal" style:font-weight-asian="normal" style:font-size-complex="12pt"/>
    </style:style>
    <style:style style:name="P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Default">
      <style:paragraph-properties fo:margin-left="0cm" fo:margin-right="0cm" fo:margin-top="0cm" fo:margin-bottom="0.086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7" style:family="paragraph" style:parent-style-name="Default">
      <style:paragraph-properties fo:margin-left="0cm" fo:margin-right="0cm" fo:margin-top="0cm" fo:margin-bottom="0.086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text-autospace="none" style:writing-mode="lr-tb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color="#000000" style:font-name="Times New Roman" fo:font-size="10pt" fo:language="pl" fo:country="PL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Default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055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.055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4" style:family="paragraph" style:parent-style-name="heading_20_1">
      <style:paragraph-properties fo:line-height="100%" fo:text-align="center" style:justify-single-word="false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line-height="100%" fo:text-align="center" style:justify-single-word="false" fo:keep-with-next="always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00%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orphans="2" fo:widows="2"/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P28" style:family="paragraph" style:parent-style-name="Text_20_body">
      <style:paragraph-properties fo:line-height="100%" fo:text-align="end" style:justify-single-word="false" fo:orphans="2" fo:widows="2"/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P29" style:family="paragraph" style:parent-style-name="Text_20_body">
      <style:paragraph-properties fo:line-height="100%" fo:orphans="2" fo:widows="2" style:text-autospace="none"/>
      <style:text-properties style:font-name="Times New Roman" fo:font-size="10pt" fo:language="pl" fo:country="PL" fo:font-weight="normal" style:font-name-asian="TimesNewRomanPSMT" style:font-size-asian="10pt" style:font-weight-asian="normal" style:font-name-complex="TimesNewRomanPSMT" style:font-size-complex="10pt"/>
    </style:style>
    <style:style style:name="P30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line-height="100%" fo:text-align="justify" style:justify-single-word="false"/>
    </style:style>
    <style:style style:name="P32" style:family="paragraph" style:parent-style-name="Footnote">
      <style:paragraph-properties fo:line-height="100%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Footnote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2">
      <style:paragraph-properties fo:margin-left="0.055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 style:master-page-name="">
      <style:paragraph-properties fo:margin-left="0.344cm" fo:margin-right="0cm" fo:line-height="100%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7" style:family="paragraph" style:parent-style-name="Standard" style:master-page-name="">
      <style:paragraph-properties fo:margin-left="0.265cm" fo:margin-right="0cm" fo:line-height="100%" fo:text-indent="0cm" style:auto-text-indent="false" style:page-number="auto"/>
      <style:text-properties style:font-name="Times New Roman" fo:font-size="10pt" style:font-size-asian="10pt" style:font-size-complex="10pt"/>
    </style:style>
    <style:style style:name="P38" style:family="paragraph" style:parent-style-name="Akapit_20_z_20_listą" style:list-style-name="WW8Num3">
      <style:paragraph-properties fo:margin-left="0cm" fo:margin-right="0cm" fo:margin-top="0cm" fo:margin-bottom="0.494cm" fo:line-height="100%" fo:text-align="justify" style:justify-single-word="false" fo:text-indent="0cm" style:auto-text-indent="false"/>
    </style:style>
    <style:style style:name="P39" style:family="paragraph" style:parent-style-name="Default" style:list-style-name="RTF_5f_Num_20_16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style:text-line-through-style="none" style:font-name="Times New Roman" fo:font-size="10pt" style:text-underline-style="none" fo:font-weight="normal" style:font-name-asian="Times New Roman1" style:font-size-asian="10pt" style:font-weight-asian="normal" style:font-name-complex="Tahoma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style:font-name-asian="Times New Roman2" style:language-asian="pl" style:country-asian="PL" style:font-name-complex="Times New Roman2"/>
    </style:style>
    <style:style style:name="T11" style:family="text">
      <style:text-properties fo:color="#000000" style:font-name-asian="Calibri1" style:language-asian="pl" style:country-asian="PL" style:font-name-complex="Calibri1"/>
    </style:style>
    <style:style style:name="T12" style:family="text">
      <style:text-properties fo:color="#000000" style:font-name-asian="Calibri1" style:font-name-complex="Calibri1"/>
    </style:style>
    <style:style style:name="T13" style:family="text">
      <style:text-properties fo:color="#000000" style:font-name="Times New Roman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0000" style:font-name="Times New Roman" fo:font-size="10pt" style:text-underline-style="none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font-name="Times New Roman" fo:font-size="10pt" style:text-underline-style="none" style:font-name-asian="Calibri1" style:font-size-asian="10pt" style:font-name-complex="Calibri1" style:font-size-complex="10pt"/>
    </style:style>
    <style:style style:name="T17" style:family="text">
      <style:text-properties fo:color="#000000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8" style:family="text">
      <style:text-properties fo:color="#000000" style:font-name="Times New Roman" fo:font-size="10pt" fo:language="pl" fo:country="PL" fo:font-weight="normal" style:font-name-asian="Calibri1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font-name="Times New Roman" fo:font-weight="normal" style:font-name-asian="Calibri1" style:font-weight-asian="normal" style:font-name-complex="Calibri1" style:font-weight-complex="normal"/>
    </style:style>
    <style:style style:name="T20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21" style:family="text">
      <style:text-properties fo:color="#000000" fo:font-weight="normal" fo:background-color="transparent" style:font-name-asian="Calibri1" style:font-weight-asian="normal" style:font-name-complex="Calibri1" style:font-weight-complex="normal"/>
    </style:style>
    <style:style style:name="T22" style:family="text">
      <style:text-properties fo:color="#000000" fo:font-weight="bold" style:font-name-asian="Calibri1" style:font-weight-asian="bold" style:font-name-complex="Calibri1" style:font-weight-complex="bold"/>
    </style:style>
    <style:style style:name="T23" style:family="text">
      <style:text-properties fo:color="#000000" style:text-line-through-style="none" style:text-underline-style="none" fo:font-weight="normal" style:font-name-asian="Times New Roman1" style:font-weight-asian="normal" style:font-name-complex="Tahoma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etków, dnia ................................ r.</text:p>
      <text:p text:style-name="P11"><text:s text:c="12"/><text:span text:style-name="T1"><text:s text:c="11"/>Wnioskodawca</text:span></text:p>
      <text:p text:style-name="P8"/>
      <text:p text:style-name="P8"><text:tab/></text:p>
      <text:p text:style-name="P9">......................................................................................................................</text:p>
      <text:p text:style-name="P12"><text:s text:c="21"/>(imię i nazwisko / nazwa , adres)</text:p>
      <text:p text:style-name="P9"/>
      <text:p text:style-name="P9">......................................................................................................................</text:p>
      <text:p text:style-name="P9"/>
      <text:p text:style-name="P9"/>
      <text:p text:style-name="P9">......................................................................................................................</text:p>
      <text:p text:style-name="P9"/>
      <text:p text:style-name="P9"/>
      <text:p text:style-name="P9">.......................................................................................................................</text:p>
      <text:p text:style-name="P9"><text:s text:c="23"/><text:span text:style-name="T3"><text:s/></text:span><text:span text:style-name="T4"><text:s text:c="6"/></text:span><text:span text:style-name="T5">(nr <text:s/>tel. <text:s/>kontaktowego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Urząd Gminy Mietków</text:p>
            <text:p text:style-name="P26">ul. Kolejowa 35</text:p>
            <text:p text:style-name="P26">55 - 081 Mietków </text:p>
          </table:table-cell>
        </table:table-row>
      </table:table>
      <text:p text:style-name="P1"/>
      <text:p text:style-name="P1"/>
      <text:h text:style-name="P25" text:outline-level="1">Wniosek </text:h>
      <text:h text:style-name="P25" text:outline-level="1">o wydanie zaświadczenia o <text:s/>położeniu nieruchomości na obszarze rewitalizacji </text:h>
      <text:h text:style-name="P24" text:outline-level="1">lub w Specjalnej Strefie Rewitalizacji</text:h>
      <text:p text:style-name="P12"/>
      <text:p text:style-name="P13">dla <text:s/>działki/ działek* nr …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</text:p>
      <text:p text:style-name="P14"/>
      <text:p text:style-name="P14">położonych w gminie Mietków </text:p>
      <text:p text:style-name="P14"/>
      <text:p text:style-name="P14">w miejscowości ................................................................................................................................</text:p>
      <text:p text:style-name="P14"/>
      <text:p text:style-name="P14"/>
      <text:p text:style-name="P14">Do wniosku załączam dowód <text:s/>zapłaty opłaty skarbowej w wysokości …............ ....zł.</text:p>
      <text:p text:style-name="P14"/>
      <text:p text:style-name="P16">Pełnomocnictwo udzielone osobie fizycznej działającej w imieniu wnioskodawcy* </text:p>
      <text:p text:style-name="P14"/>
      <text:p text:style-name="P14"/>
      <text:p text:style-name="P14">Zaświadczenie odbiorę osobiście/ proszę przesłać pocztą na adres*.....................................................</text:p>
      <text:p text:style-name="P14"/>
      <text:p text:style-name="P14">.…...........................................................................................................................................................</text:p>
      <text:p text:style-name="P14"/>
      <text:p text:style-name="P15"/>
      <text:p text:style-name="P15"/>
      <text:p text:style-name="P18">Klauzula informacyjna o przetwarzaniu danych</text:p>
      <text:p text:style-name="P31"><text:span text:style-name="Strong_20_Emphasis"><text:span text:style-name="T6"/></text:span></text:p>
      <text:p text:style-name="P19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<text:p text:style-name="P19"><text:span text:style-name="T10">1.Administratorem Pani/Pana danych osobowych jest Wójt Gminy Mietków, ul. Kolejowa 35, 55-081 Mietkó</text:span><text:span text:style-name="T11">w.</text:span></text:p>
      <text:p text:style-name="P20"><text:span text:style-name="Strong_20_Emphasis"><text:span text:style-name="T13">2.Administrator wyznaczył</text:span></text:span><text:span text:style-name="Strong_20_Emphasis"><text:span text:style-name="T16"> </text:span></text:span><text:span text:style-name="Strong_20_Emphasis"><text:span text:style-name="T13">Inspektora Ochrony Danych, z którym mogą się Państwo skontaktować pod adresem </text:span></text:span><text:span text:style-name="Strong_20_Emphasis"><text:span text:style-name="T14">e-mail: </text:span></text:span><text:a xlink:type="simple" xlink:href="mailto:iod@mietkow.pl" text:style-name="Internet_20_link" text:visited-style-name="Visited_20_Internet_20_Link"><text:span text:style-name="Strong_20_Emphasis"><text:span text:style-name="T15">iod@mietkow.pl</text:span></text:span></text:a></text:p>
      <text:p text:style-name="P19">3.Pani/Pana dane będą przetwarzane w celu <text:span text:style-name="T20">wydania </text:span><text:span text:style-name="T21">zaświadczenia o <text:s/>położeniu nieruchomości na obszarze rewitalizacji lub w Specjalnej Strefie Rewitalizacji, zgodnie z art. 6 ust. 1 lit. c </text:span><text:span text:style-name="T20">Rozporządzenia Parlamentu Europejskiego i Rady (UE) 2016/679 z dnia 27 kwietnia 2016 r. w sprawie ochrony osób fizycznych związku z przetwarzaniem danych osobowych i w sprawie swobodnego przepływu takich danych oraz uchylenia dyrektywy 95/46/WE (ogólne rozporządzenie o ochronie danych). </text:span></text:p>
      <text:p text:style-name="P20"><text:span text:style-name="Strong_20_Emphasis"><text:span text:style-name="T8">4.</text:span></text:span><text:span text:style-name="Strong_20_Emphasis"><text:span text:style-name="T17">Pani/Pan dane osobowe mogą być udostępnione wyłącznie podmiotom upoważnionym na podstawie przepisów prawa. </text:span></text:span></text:p>
      <text:p text:style-name="P17"><text:span text:style-name="Strong_20_Emphasis"><text:span text:style-name="T19">5.Dane osobowe nie będą przekazywane do państwa trzeciego/organizacji międzynarodowej. </text:span></text:span></text:p>
      <text:p text:style-name="P21"><text:span text:style-name="T12">6.Pani/Pana dane osobowe będą przechowywane przez okres przewidziany </text:span><text:span text:style-name="T20">w Instrukcji kancelaryjnej, stanowiącej załącznik nr 1 do rozporządzenia Prezesa Rady Ministrów z dnia 18 stycznia 2011 r. w sprawie instrukcji kancelaryjnej, jednolitych rzeczowych wykazów akt oraz instrukcji w sprawie organizacji i zakresu działania archiwów zakładowych. </text:span></text:p>
      <text:p text:style-name="P7"><text:span text:style-name="T20">7.Posiada Pani/Pan prawo dostępu</text:span><text:span text:style-name="T22"> </text:span><text:span text:style-name="T20">do treści swoich danych oraz prawo ich sprostowania, usunięcia, ograniczenia przetwarzania, prawo do przenoszenia danych, prawo wniesienia sprzeciwu, prawo do cofnięcia zgody</text:span><text:span text:style-name="T22"> </text:span><text:span text:style-name="T20">w dowolnym </text:span><text:soft-page-break/><text:span text:style-name="T20">momencie bez wpływu na zgodność z prawem przetwarzania (jeżeli przetwarzanie odbywa się na podstawie zgody), którego dokonano na podstawie zgody przed jej cofnięciem.</text:span></text:p>
      <text:p text:style-name="P6">8. W przypadku gdy uzna Pan/Pani iż przetwarzanie danych osobowych Pani/Pana dotyczących narusza przepisy ogólnego rozporządzenia o ochronie danych osobowych z dnia 27 kwietnia 2016 r.; ma Pan/Pani prawo do wniesienia skargi do Prezesa Urzędu Ochrony Danych Osobowych z siedzibą przy ul. Stawki 2, 00-193 Warszawa. </text:p>
      <text:p text:style-name="P5"><text:span text:style-name="T20">9.Podanie przez Panią/Pana danych osobowych jest wymogiem ustawowym.</text:span><text:span text:style-name="T22"> </text:span><text:span text:style-name="T12">Jest Pan/Pani zobowiązana do ich podania a konsekwencją niepodania danych osobowych będzie </text:span><text:span text:style-name="T20">uniemożliwienie działań związanych z rozpatrzeniem wniosku. </text:span></text:p>
      <text:list xml:id="list3634349827632642193" text:style-name="WW8Num3">
        <text:list-header>
          <text:p text:style-name="P38"><text:span text:style-name="menuopisloc"><text:span text:style-name="T7">10. </text:span></text:span><text:span text:style-name="T9">Pani/Pana dane nie będą przetwarzane w sposób zautomatyzowany, w tym również w formie profilowania. </text:span></text:p>
        </text:list-header>
      </text:list>
      <text:p text:style-name="P32">Podając numer telefonu wyraża Pan/Pani zgodę na jego przetwarzanie celem zapewnienia szybkiej i sprawnej komunikacji związanej z realizacją złożonego wniosku. <text:s/>Wiem, że złożenie tej zgody jest dobrowolne i mam prawo jej wycofania w każdym momencie, a numer telefonu nie będzie udostępniany innym odbiorcom.</text:p>
      <text:p text:style-name="P27"><text:bookmark text:name="_GoBack"/></text:p>
      <text:p text:style-name="P33">Zapoznałem/am się z powyższymi informacjami.</text:p>
      <text:p text:style-name="P4"><text:span text:style-name="Strong_20_Emphasis"><text:span text:style-name="T18"/></text:span></text:p>
      <text:p text:style-name="P30"/>
      <text:p text:style-name="P28"><text:tab/></text:p>
      <text:p text:style-name="P28"><text:tab/><text:tab/><text:tab/><text:tab/><text:tab/><text:tab/> <text:s/>.................................................................</text:p>
      <text:p text:style-name="P29"><text:tab/><text:tab/><text:tab/><text:tab/><text:tab/><text:tab/><text:tab/><text:tab/> <text:s text:c="35"/>(podpis wnioskodawcy)</text:p>
      <text:p text:style-name="P15"/>
      <text:p text:style-name="P15"/>
      <text:p text:style-name="P15"/>
      <text:list xml:id="list1497687283952747831" text:style-name="RTF_5f_Num_20_16">
        <text:list-header>
          <text:p text:style-name="P39"/>
        </text:list-header>
      </text:list>
      <text:list xml:id="list8823882335541264047" text:style-name="L1">
        <text:list-item>
          <text:p text:style-name="P34"><text:span text:style-name="T23">Na podstawie ustawy z dnia 16 listopada 2006 r. o opłacie skarbowej (tekst jednolity Dz. U. z 2018 r., poz. 1044 ze zm.)<text:line-break/>opłata</text:span> skarbowa wynosi:</text:p>
          <text:p text:style-name="P34"><text:s text:c="3"/>a) <text:span text:style-name="T25">za wydanie zaświadczenia -17 zł</text:span></text:p>
        </text:list-item>
      </text:list>
      <text:p text:style-name="P36">(zwolnienie: art. 7 ust 1 jednostki budżetowe , art 7 ust.2 jednostki samorządu terytorialnego)</text:p>
      <text:p text:style-name="P23"/>
      <text:list xml:id="list3612456097190136214" text:style-name="L2">
        <text:list-header>
          <text:p text:style-name="P35"><text:span text:style-name="T2"><text:s text:c="3"/>b)</text:span><text:span text:style-name="T24"> od pełnomocnictwa <text:s/><text:tab/>- 17 zł</text:span></text:p>
        </text:list-header>
      </text:list>
      <text:p text:style-name="P3"/>
      <text:p text:style-name="P37">(zwolnienie: <text:s/>jeżeli pełnomocnictwo udzielane jest małżonkowi, wstępnemu, zstępnemu lub rodzeństwu; jeżeli mocodawcą jest podmiot określony w art. 7 pkt 1-5 ustawy)</text:p>
      <text:p text:style-name="P2"/>
      <text:p text:style-name="P22"><text:span text:style-name="T2">2. Wpłaty </text:span><text:span text:style-name="T24">opłaty należy dokonać na konto Urzędu Gminy Mietków nr: </text:span><text:span text:style-name="T2">35 9584 1119 2012 1200 0303 0002</text:span><text:span text:style-name="T24"> z adnotacją <text:s/>opłata skarbowa <text:s/>zaświadczenie <text:s/>dla dz. Nr ......... w . ........... <text:s/>lub /i pełnomocnictwo</text:span></text:p>
      <text:p text:style-name="P15"/>
      <text:p text:style-name="P15"/>
      <text:p text:style-name="P13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20pt" style:font-size-asian="20pt" style:font-size-complex="20pt"/>
    </style:style>
    <style:style style:name="Bez_20_odstêpów" style:display-name="Bez odstêpów" style:family="paragraph">
      <style:paragraph-properties style:text-autospace="none"/>
      <style:text-properties fo:font-size="10pt" fo:language="pl" fo:country="PL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fo:language="de" fo:country="DE" style:font-name-asian="Calibri1" style:font-size-asian="12pt" style:language-asian="ja" style:country-asian="JP" style:font-name-complex="Calibri1" style:font-size-complex="12pt" style:language-complex="fa" style:country-complex="IR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fo:language="pl" fo:country="PL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style:text-autospace="ideograph-alpha" style:punctuation-wrap="hanging" style:vertical-align="auto"/>
      <style:text-properties fo:font-size="10pt" fo:language="zxx" fo:country="none" style:font-size-asian="10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menuopisloc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1.323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905cm" text:min-label-width="0.635cm"/>
      </text:list-level-style-number>
      <text:list-level-style-number text:level="3" text:style-name="Zeichenformat" style:num-suffix="." style:num-format="i">
        <style:list-level-properties text:space-before="3.492cm" text:min-label-width="0.318cm" fo:text-align="end"/>
      </text:list-level-style-number>
      <text:list-level-style-number text:level="4" text:style-name="Zeichenformat" style:num-suffix="." style:num-format="1">
        <style:list-level-properties text:space-before="4.445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715cm" text:min-label-width="0.635cm"/>
      </text:list-level-style-number>
      <text:list-level-style-number text:level="6" text:style-name="Zeichenformat" style:num-suffix="." style:num-format="i">
        <style:list-level-properties text:space-before="7.302cm" text:min-label-width="0.318cm" fo:text-align="end"/>
      </text:list-level-style-number>
      <text:list-level-style-number text:level="7" text:style-name="Zeichenformat" style:num-suffix="." style:num-format="1">
        <style:list-level-properties text:space-before="8.255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9.525cm" text:min-label-width="0.635cm"/>
      </text:list-level-style-number>
      <text:list-level-style-number text:level="9" text:style-name="Zeichenformat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Zeichenformat" style:num-suffix="." text:bullet-char="">
        <style:list-level-properties text:space-before="0.635cm" text:min-label-width="0.58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9cm" fo:margin-bottom="0.914cm" fo:margin-left="1.588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Andrzejczak</meta:initial-creator>
    <meta:creation-date>2014-04-04T09:36:50.57</meta:creation-date>
    <meta:print-date>2016-02-24T12:56:16.82</meta:print-date>
    <dc:date>2019-04-18T13:12:33.98</dc:date>
    <meta:editing-duration>PT1H3M37S</meta:editing-duration>
    <meta:editing-cycles>18</meta:editing-cycles>
    <meta:generator>OpenOffice/4.1.5$Win32 OpenOffice.org_project/415m1$Build-9789</meta:generator>
    <meta:document-statistic meta:table-count="1" meta:image-count="0" meta:object-count="0" meta:page-count="2" meta:paragraph-count="47" meta:word-count="597" meta:character-count="5586"/>
  </office:meta>
</office:document-meta>
</file>