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02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margin-left="6.001cm" fo:margin-right="0.002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6.001cm" fo:margin-right="0.002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.002cm" fo:text-indent="0cm" style:auto-text-indent="false"/>
    </style:style>
    <style:style style:name="P6" style:family="paragraph" style:parent-style-name="Standard">
      <style:paragraph-properties fo:margin-left="0cm" fo:margin-right="0.002cm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margin-left="0cm" fo:margin-right="0.002cm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P8" style:family="paragraph" style:parent-style-name="Standard">
      <style:paragraph-properties fo:margin-left="0cm" fo:margin-right="0.002cm" fo:text-indent="0cm" style:auto-text-indent="false">
        <style:tab-stops>
          <style:tab-stop style:position="13.871cm"/>
        </style:tab-stops>
      </style:paragraph-properties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7.493cm" fo:margin-right="0.002cm" fo:text-align="center" style:justify-single-word="false" fo:text-indent="1.249cm" style:auto-text-indent="false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Default">
      <style:text-properties style:font-name="Calibri" fo:font-size="11pt" style:font-size-asian="11pt" style:font-size-complex="11pt"/>
    </style:style>
    <style:style style:name="P13" style:family="paragraph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.168cm"/>
    </style:style>
    <style:style style:name="P15" style:family="paragraph" style:parent-style-name="Default">
      <style:paragraph-properties fo:margin-left="8.742cm" fo:margin-right="0cm" fo:text-indent="1.249cm" style:auto-text-indent="false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  <style:style style:name="T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8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9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Hlk19002123"/><text:span text:style-name="T1">„Zakup energii elektrycznej do Gminy Mietków”</text:span></text:p>
      <text:p text:style-name="P3"><text:span text:style-name="T1">Nr sprawy</text:span> <text:span text:style-name="T1">Gk/Zw.271.5.2019</text:span></text:p>
      <text:p text:style-name="P5"><text:span text:style-name="T4">Wykonawca:</text:span></text:p>
      <text:p text:style-name="P6"/>
      <text:p text:style-name="P8"><text:span text:style-name="T4">………………………………………………………………………………………………………….<text:tab/></text:span></text:p>
      <text:p text:style-name="P5"><text:span text:style-name="T7">(pełna nazwa/firma, adres, w zależności od podmiotu: NIP/PESEL,KRS/CEiDG)</text:span></text:p>
      <text:p text:style-name="P7"/>
      <text:p text:style-name="P5"><text:span text:style-name="T4">reprezentowany przez:</text:span></text:p>
      <text:p text:style-name="P6"/>
      <text:p text:style-name="P5"><text:span text:style-name="T4">………………………………………………………………………………………………………….</text:span></text:p>
      <text:p text:style-name="P5"><text:span text:style-name="T7"><text:s/>(imię, nazwisko, stanowisko/podstawa do reprezentacji)</text:span></text:p>
      <text:p text:style-name="P2"/>
      <text:p text:style-name="P11"><text:span text:style-name="T6">Oświadczenie Wykonawcy</text:span></text:p>
      <text:p text:style-name="P11"><text:span text:style-name="T6">składane na podstawie art. 25a ust. 1 ustawy z dnia 29 stycznia 2004 r.</text:span></text:p>
      <text:p text:style-name="P11"><text:span text:style-name="T6">Prawo zamówień publicznych (dalej jako: ustawa Pzp),</text:span></text:p>
      <text:p text:style-name="P11"><text:span text:style-name="T6">DOTYCZĄCE PRZESŁANEK WYKLUCZENIA Z POSTĘPOWANIA</text:span></text:p>
      <text:p text:style-name="P12"/>
      <text:p text:style-name="Default"><text:span text:style-name="T3">Na potrzeby postępowania o udzielenie zamówienia publicznego pn. „</text:span><text:span text:style-name="T5">Zakup energii elektrycznej do Gminy Mietków</text:span><text:span text:style-name="T9">”</text:span><text:span text:style-name="T5"> </text:span><text:span text:style-name="T3">prowadzonego przez Gminę Mietków </text:span><text:span text:style-name="T8">, </text:span><text:span text:style-name="T3">oświadczam, co następuje: </text:span></text:p>
      <text:p text:style-name="P12"/>
      <text:p text:style-name="Default"><text:span text:style-name="T6">OŚWIADCZENIA DOTYCZĄCE WYKONAWCY: </text:span></text:p>
      <text:p text:style-name="P14"><text:span text:style-name="T3">1. Oświadczam, że nie podlegam wykluczeniu z postępowania na podstawie art. 24 ust 1 pkt 12-22</text:span><text:bookmark text:name="_GoBack"/><text:span text:style-name="T3"> ustawy Pzp. </text:span></text:p>
      <text:p text:style-name="Default"><text:span text:style-name="T3">2. Oświadczam, że nie podlegam wykluczeniu z postępowania na podstawie art. 24 ust. 5 pkt. 1 ustawy Pzp. </text:span></text:p>
      <text:p text:style-name="P12"/>
      <text:p text:style-name="Default"><text:span text:style-name="T3">Oświadczam, że zachodzą w stosunku do mnie podstawy wykluczenia z postępowania na podstawie art. …………. ustawy Pzp </text:span><text:span text:style-name="T8">(podać mającą zastosowanie podstawę wykluczenia spośród wymienionych w art. 24 ust. 1 pkt 13-14, 16-20 lub art. 24 ust. 5 ustawy Pzp). </text:span><text:span text:style-name="T3">Jednocześnie oświadczam, że w związku z ww. okolicznością, na podstawie art. 24 ust. 8 ustawy Pzp podjąłem następujące środki naprawcze </text:span></text:p>
      <text:p text:style-name="Default"><text:span text:style-name="T3">………………………………………………………………………………………………………………………………….…………………………………………………………………………………..………………………………………………….. </text:span></text:p>
      <text:p text:style-name="P13"/>
      <text:p text:style-name="Default"><text:span text:style-name="T6">OŚWIADCZENIE DOTYCZĄCE PODANYCH INFORMACJI:</text:span></text:p>
      <text:p text:style-name="Default"><text:span text:style-name="T3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12"/>
      <text:p text:style-name="P12"/>
      <text:p text:style-name="P12"/>
      <text:p text:style-name="Default"><text:span text:style-name="T3">…………….……. </text:span><text:span text:style-name="T8">(miejscowość), </text:span><text:span text:style-name="T3">dnia …………………. r.</text:span></text:p>
      <text:p text:style-name="P15"><text:span text:style-name="T3">…………………………………………</text:span></text:p>
      <text:p text:style-name="P10"><text:span text:style-name="T8">(podpis)</text:span></text:p>
      <text:p text:style-name="P9"><text:bookmark-end text:name="_Hlk190021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font-size="9pt" style:font-size-asian="9pt" style:font-size-complex="9pt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.002cm" fo:text-align="end" style:justify-single-word="false" fo:text-indent="0cm" style:auto-text-indent="false"/>
    </style:style>
    <style:style style:name="MT1" style:family="text">
      <style:text-properties style:font-name="Calibri" fo:font-size="11pt" fo:font-weight="bold" style:font-size-asian="11pt" style:font-weight-asian="bold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4 do SI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Jarmuła</meta:initial-creator>
    <dc:creator>Ilona Jarmuła</dc:creator>
    <meta:editing-cycles>6</meta:editing-cycles>
    <meta:creation-date>2019-10-02T21:39:00</meta:creation-date>
    <dc:date>2019-10-09T10:18:00</dc:date>
    <meta:editing-duration>PT4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225" meta:character-count="17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