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2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left="6.001cm" fo:margin-right="0.002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6.001cm" fo:margin-right="0.00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002cm" fo:text-indent="0cm" style:auto-text-indent="false"/>
    </style:style>
    <style:style style:name="P6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.002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13.871cm"/>
        </style:tab-stops>
      </style:paragraph-properties>
    </style:style>
    <style:style style:name="P9" style:family="paragraph" style:parent-style-name="Default">
      <style:text-properties style:font-name="Calibri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8.742cm" fo:margin-right="0cm" fo:text-indent="1.249cm" style:auto-text-indent="false"/>
    </style:style>
    <style:style style:name="P15" style:family="paragraph" style:parent-style-name="Default">
      <style:paragraph-properties fo:margin-left="7.493cm" fo:margin-right="0cm" fo:text-align="center" style:justify-single-word="false" fo:text-indent="1.249cm" style:auto-text-indent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19002123"/><text:span text:style-name="T1">„Zakup energii elektrycznej do Gminy Mietków”</text:span></text:p>
      <text:p text:style-name="P3"><text:span text:style-name="T1">Nr sprawy</text:span> <text:span text:style-name="T1">Gk/Zw.271.5.2019</text:span></text:p>
      <text:p text:style-name="P5"><text:span text:style-name="T3">Wykonawca:</text:span></text:p>
      <text:p text:style-name="P6"/>
      <text:p text:style-name="P8"><text:span text:style-name="T3">………………………………………………………………………………………………………….<text:tab/></text:span></text:p>
      <text:p text:style-name="P5"><text:span text:style-name="T6">(pełna nazwa/firma, adres, w zależności od podmiotu: NIP/PESEL,KRS/CEiDG)</text:span></text:p>
      <text:p text:style-name="P7"/>
      <text:p text:style-name="P5"><text:span text:style-name="T3">reprezentowany przez:</text:span></text:p>
      <text:p text:style-name="P6"/>
      <text:p text:style-name="P5"><text:span text:style-name="T3">………………………………………………………………………………………………………….</text:span></text:p>
      <text:p text:style-name="P5"><text:span text:style-name="T6"><text:s/>(imię, nazwisko, stanowisko/podstawa do reprezentacji)</text:span></text:p>
      <text:p text:style-name="P2"/>
      <text:p text:style-name="P10"/>
      <text:p text:style-name="P12"><text:bookmark text:name="_GoBack"/><text:span text:style-name="T5">Oświadczenie Wykonawcy</text:span></text:p>
      <text:p text:style-name="P12"><text:span text:style-name="T5">składane na podstawie art. 25a ust. 1 ustawy z dnia 29 stycznia 2004 r.</text:span></text:p>
      <text:p text:style-name="P12"><text:span text:style-name="T5">Prawo zamówień publicznych (dalej jako: ustawa Pzp),</text:span></text:p>
      <text:p text:style-name="P10"/>
      <text:p text:style-name="P12"><text:span text:style-name="T5">DOTYCZĄCE SPEŁNIANIA WARUNKÓW UDZIAŁU W POSTĘPOWANIU</text:span></text:p>
      <text:p text:style-name="P9"/>
      <text:p text:style-name="P13"><text:span text:style-name="T2">Na potrzeby postępowania o udzielenie zamówienia publicznego pn. </text:span><text:span text:style-name="T4">„Zakup energii elektrycznej do Gminy Mietków”</text:span><text:span text:style-name="T2">, prowadzonego przez Gminę Mietków</text:span><text:span text:style-name="T7">, </text:span><text:span text:style-name="T2">oświadczam, co następuje: </text:span></text:p>
      <text:p text:style-name="P11"/>
      <text:p text:style-name="P13"><text:span text:style-name="T5">INFORMACJA DOTYCZĄCA WYKONAWCY: </text:span></text:p>
      <text:p text:style-name="P13"><text:span text:style-name="T2">Oświadczam, że spełniam warunki udziału w postępowaniu określone przez Pełnomocnika Zamawiających w pkt. 13 Specyfikacji Istotnych Warunków Zamówienia. </text:span></text:p>
      <text:p text:style-name="P11"/>
      <text:p text:style-name="P13"><text:span text:style-name="T5">OŚWIADCZENIE DOTYCZĄCE PODANYCH INFORMACJI: </text:span></text:p>
      <text:p text:style-name="P13"><text:span text:style-name="T2">Oświadczam, że wszystkie informacje podane w powyższych oświadczeniach są aktualne i zgodne z prawdą oraz zostały przedstawione z pełną świadomością konsekwencji wprowadzenia zamawiającego w błąd przy przedstawianiu informacji. </text:span></text:p>
      <text:p text:style-name="P9"/>
      <text:p text:style-name="P9"/>
      <text:p text:style-name="P9"/>
      <text:p text:style-name="Default"><text:span text:style-name="T2">…………….……. </text:span><text:span text:style-name="T7">(miejscowość), </text:span><text:span text:style-name="T2">dnia ………….……. r. </text:span></text:p>
      <text:p text:style-name="P14"><text:span text:style-name="T2">………………………………………… </text:span></text:p>
      <text:p text:style-name="P15"><text:span text:style-name="T7">(podpis)</text:span><text:bookmark-end text:name="_Hlk190021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002cm" fo:text-align="end" style:justify-single-word="false" fo:text-indent="0cm" style:auto-text-indent="false"/>
    </style:style>
    <style:style style:name="M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6</meta:editing-cycles>
    <meta:creation-date>2019-10-02T21:42:00</meta:creation-date>
    <dc:date>2019-10-09T10:21:00</dc:date>
    <meta:editing-duration>PT5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46" meta: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