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Uwydatnienie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Uwydatnieni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omyślnaczcionkaakapitu" style:family="text">
      <style:text-properties style:font-name-asian="Droid Sans Fallback" fo:font-size="14pt" style:font-size-asian="14pt" style:font-size-complex="14pt"/>
    </style:style>
    <style:style style:name="T10" style:parent-style-name="Domyślnaczcionkaakapitu" style:family="text">
      <style:text-properties style:font-name-asian="Droid Sans Fallback" fo:font-size="14pt" style:font-size-asian="14pt" style:font-size-complex="14pt"/>
    </style:style>
    <style:style style:name="T11" style:parent-style-name="Domyślnaczcionkaakapitu" style:family="text">
      <style:text-properties style:font-name-asian="Droid Sans Fallback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Droid Sans Fallback"/>
    </style:style>
    <style:style style:name="P2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2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3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9pt" style:font-size-asian="9pt"/>
    </style:style>
    <style:style style:name="P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9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0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1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-asian="Times New Roma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T46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T47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T49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P50" style:parent-style-name="Default" style:family="paragraph">
      <style:paragraph-properties fo:text-align="justify" fo:margin-bottom="0in" fo:line-height="100%"/>
      <style:text-properties style:font-name-asian="Calibri, Calibri" style:font-name-complex="Calibri, Calibri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T62" style:parent-style-name="Domyślnaczcionkaakapitu" style:family="text">
      <style:text-properties style:font-name-asian="Calibri, Calibri" style:font-name-complex="Calibri, Calibri" fo:color="#000000" fo:font-size="10pt" style:font-size-asian="10pt" style:font-size-complex="10pt"/>
    </style:style>
    <style:style style:name="P63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4" style:parent-style-name="Textbody" style:family="paragraph">
      <style:paragraph-properties fo:text-align="justify" fo:margin-bottom="0in"/>
      <style:text-properties style:font-name="Calibri" fo:font-size="10pt" style:font-size-asian="10pt" style:font-size-complex="10pt"/>
    </style:style>
    <style:style style:name="P65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6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7" style:parent-style-name="Textbody" style:family="paragraph">
      <style:paragraph-properties fo:text-align="justify" fo:margin-bottom="0in"/>
      <style:text-properties style:font-name="Calibri" fo:font-size="10pt" style:font-size-asian="10pt" style:font-size-complex="10pt"/>
    </style:style>
    <style:style style:name="P68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9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70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76" style:parent-style-name="Textbody" style:family="paragraph">
      <style:paragraph-properties fo:text-align="justify" fo:margin-bottom="0in"/>
    </style:style>
    <style:style style:name="T7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85" style:parent-style-name="Textbody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86" style:parent-style-name="Textbody" style:family="paragraph">
      <style:paragraph-properties fo:text-align="justify" fo:margin-bottom="0in"/>
    </style:style>
    <style:style style:name="T8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-asian="Droid Sans Fallback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-asian="Droid Sans Fallback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-asian="Droid Sans Fallback"/>
    </style:style>
    <style:style style:name="P98" style:parent-style-name="Standard" style:family="paragraph">
      <style:paragraph-properties fo:text-align="justify"/>
      <style:text-properties style:font-name-asian="Droid Sans Fallback"/>
    </style:style>
    <style:style style:name="P99" style:parent-style-name="Standard" style:family="paragraph">
      <style:paragraph-properties fo:text-align="justify"/>
      <style:text-properties style:font-name-asian="Droid Sans Fallback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Droid Sans Fallback"/>
    </style:style>
    <style:style style:name="P104" style:parent-style-name="Standard" style:family="paragraph">
      <style:text-properties style:font-name-asian="Droid Sans Fallback" fo:font-size="9pt" style:font-size-asian="9pt"/>
    </style:style>
  </office:automatic-styles>
  <office:body>
    <office:text text:use-soft-page-breaks="true">
      <text:p text:style-name="P1"><text:span text:style-name="T2">Załącznik do Ogłoszenia o naborze na członka komisji konkursowej</text:span></text:p>
      <text:p text:style-name="P3"/>
      <text:p text:style-name="P4"><text:span text:style-name="T5"><text:s/></text:span></text:p>
      <text:p text:style-name="P6">FORMULARZ <text:s text:c="3"/>ZGŁOSZENIOWY</text:p>
      <text:p text:style-name="P7"/>
      <text:p text:style-name="P8"><text:span text:style-name="T9">Nabór na członka komisji konkursowej opiniującej oferty na realizację zadań publicznych w 202</text:span><text:span text:style-name="T10">1</text:span><text:span text:style-name="T11"><text:s/>r. /Gmina <text:s/>Mietków/</text:span></text:p>
      <text:p text:style-name="P12"/>
      <text:p text:style-name="P13"/>
      <text:p text:style-name="P14">Imię i nazwisko kandydata ………………….…………………………………………………</text:p>
      <text:p text:style-name="P15"/>
      <text:p text:style-name="P16">Adres do korespondencji, telefon, mail ………………………………………………………..</text:p>
      <text:p text:style-name="P17"><text:span text:style-name="T18">…………………………………………………………………………………………………</text:span><text:span text:style-name="T19">.</text:span></text:p>
      <text:p text:style-name="P20"/>
      <text:p text:style-name="P21">Kandydat reprezentuje ………………………………………………………………………..</text:p>
      <text:p text:style-name="P22">(nazwa<text:s/>organizacji pozarządowej <text:s/>/ podmiotu wymienionego</text:p>
      <text:p text:style-name="P23">w art. 3 ust.2, 3 ustawy o działalności pożytku publicznego i wolontariacie)</text:p>
      <text:p text:style-name="P24"/>
      <text:p text:style-name="P25">Uzasadnienie zgłoszonej kandydatury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>Kandydat deklaruje chęć udziału w komisji konkursowej w celu opiniowania ofert złożonych w ramach otwartych konkursów ofert na realizację zadań publicznych w zakresie:</text:p>
      <text:list text:style-name="WW8Num1">
        <text:list-item>
          <text:p text:style-name="P29">wspierania i upowszechniania kultury fizycznej i sportu</text:p>
        </text:list-item>
        <text:list-item>
          <text:p text:style-name="P30">edukacji i wychowania,</text:p>
        </text:list-item>
        <text:list-item>
          <text:p text:style-name="P31">bezpieczeństwa i porządku publicznego</text:p>
        </text:list-item>
      </text:list>
      <text:p text:style-name="P32"/>
      <text:p text:style-name="P33"/>
      <text:p text:style-name="P34">Klauzula zgody</text:p>
      <text:p text:style-name="P35"/>
      <text:p text:style-name="P36"/>
      <text:p text:style-name="P37">1. Administratorem Pani/Pana danych osobowych jest Wójt Gminy Mietków, z siedzibą przy ul.<text:s/>Kolejowej 35, 55-081 Mietków.</text:p>
      <text:p text:style-name="P38"><text:span text:style-name="T39">2. Administrator wyznaczył Inspektora Ochrony Danych, z którym mogą się Państwo skontaktować pod adresem<text:s/></text:span><text:span text:style-name="T40">e-mail:<text:s/></text:span><text:span text:style-name="T41"><text:s/>iod@mietkow.pl</text:span></text:p>
      <text:p text:style-name="P42"><text:span text:style-name="T43">3. Pani/Pana dane osobowe przetwarzane będą w celu</text:span><text:span text:style-name="T44"><text:s/>wyboru i powołania na członka komisji konkurso</text:span><text:span text:style-name="T45">wej w otwartych konkursach ofert na realizację zadań <text:s/>publicznych na podstawie art. 15 ust. 2d ustawy z dnia 23 kwietnia 2003 r. o działalności pożytku publicznego i o wolontariacie (Dz. U z 20</text:span><text:span text:style-name="T46">20</text:span><text:span text:style-name="T47"><text:s/>r. poz.<text:s/></text:span><text:span text:style-name="T48">1057</text:span><text:span text:style-name="T49"><text:s/>ze zm.).</text:span></text:p>
      <text:p text:style-name="P50">4. W związku z przetwarzaniem danych w<text:s/>celach wskazanych w pkt 3, Pani/Pana dane osobowe mogą być udostępnianie innym organom i podmiotom wyłącznie na podstawie obowiązujących przepisów prawa.</text:p>
      <text:p text:style-name="P51"><text:span text:style-name="T52">5. Pani/Pana dane osobowe nie będą przekazywane do państwa trzeciego/organizacji<text:s/></text:span><text:span text:style-name="T53">międzynarodowej.</text:span></text:p>
      <text:p text:style-name="P54"><text:span text:style-name="T55">6. Pani/Pana dane osobowe będą przechowywane przez okres niezbędny do realizacji wskazanego w pkt 3 <text:s/>celu przetwarzania, lecz nie krócej niż przez okres wskazany w instrukcji kancelaryjnej, stanowiącej załącznik nr 1 do rozporządzenia Prez</text:span><text:span text:style-name="T56">esa Rady Ministrów z dnia 18 stycznia 2011 r. w sprawie instrukcji kancelaryjnej, jednolitych rzeczowych wykazów akt oraz <text:s/>instrukcji w sprawie organizacji i zakresu działania archiwów zakładowych.</text:span></text:p>
      <text:p text:style-name="P57">7. Posiada Pani/Pan prawo dostępu do treści swoich danych<text:s/>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58">8. W przypadku gdy uzna Pan/Pani iż przetwarzanie danych osobowych Pani/Pana dotyczących narusza przepisy ogólnego rozporządzenia o ochronie danych osobowych z dnia 27 kwietnia 2016 r. ma Pan/Pani prawo do wniesienia skargi do Prezesa Urzędu Ochrony Danych Osobowych z siedzibą przy ul. Stawki 2, 00-193 Warszawa.</text:p>
      <text:soft-page-break/>
      <text:p text:style-name="P59"><text:span text:style-name="T60">9.<text:s/></text:span><text:span text:style-name="T61">Podanie danych osobowych jest dobrowolne, jednak niezbędne w celu wyboru i powołania Pani/Pana <text:s/>na członka komisji konkurs</text:span><text:span text:style-name="T62">owej do opiniowania <text:s/>ofert w otwartych konkursach na realizację zadań publicznych zgodnie z ustawą o <text:s/>działalności pożytku publicznego i o wolontariacie.</text:span></text:p>
      <text:p text:style-name="P63">10. Pani/Pana dane nie będą przetwarzane w sposób zautomatyzowany, w tym również w formie profilowania.</text:p>
      <text:p text:style-name="P64"/>
      <text:p text:style-name="P65">Ja niżej podpisany deklaruję udział w posiedzeniach komisji konkursowych oraz potwierdzam prawdziwość powyższych danych osobowych</text:p>
      <text:p text:style-name="P66"/>
      <text:p text:style-name="P67"/>
      <text:p text:style-name="P68"/>
      <text:p text:style-name="P69"><text:tab/>Wyrażam zgodę na przetwarzanie moich danych osobowych w wyżej wymienionym celu.</text:p>
      <text:p text:style-name="P70"/>
      <text:p text:style-name="P71"><text:span text:style-name="T72">Imię i nazwisko osoby<text:s/></text:span><text:span text:style-name="T73">wyrażającej zgodę <text:s/></text:span><text:span text:style-name="T74"><text:s text:c="32"/>..........................................................................</text:span></text:p>
      <text:p text:style-name="P75"/>
      <text:p text:style-name="P76"><text:span text:style-name="T77">Data i miejsce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...........................................................................</text:span></text:p>
      <text:p text:style-name="P84"/>
      <text:p text:style-name="P85">Podpis osoby wyrażającej zgodę</text:p>
      <text:p text:style-name="P86"><text:span text:style-name="T87"><text:s/>(kandydata na członka komisji)</text:span><text:span text:style-name="T88"><text:tab/></text:span><text:span text:style-name="T89"><text:tab/><text:s text:c="16"/></text:span><text:span text:style-name="T90"><text:tab/>...........................................................................</text:span></text:p>
      <text:p text:style-name="P91"/>
      <text:p text:style-name="P92"/>
      <text:p text:style-name="P93"/>
      <text:p text:style-name="P94"/>
      <text:p text:style-name="P95">Zgłaszamy w/w kandydata na członka komisji konkursowych jako reprezentanta naszej organizacji/ podmiotu.</text:p>
      <text:p text:style-name="P96"/>
      <text:p text:style-name="P97"/>
      <text:p text:style-name="P98"/>
      <text:p text:style-name="P99"/>
      <text:p text:style-name="P100"><text:span text:style-name="T101"><text:s text:c="4"/></text:span><text:span text:style-name="T102">………………………………</text:span><text:span text:style-name="T103">. <text:s text:c="32"/>……………………………………</text:span></text:p>
      <text:p text:style-name="P104">Pieczęć organizacji/podmiotu zgłaszającego <text:s text:c="42"/>Podpisy osób upoważnionych do reprezentacji <text:s text:c="45"/>organizacji /podmiotu<text:s/>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Default" style:display-name="Default" style:family="paragraph" style:parent-style-name="Standard">
      <style:paragraph-properties style:text-autospace="none" style:vertical-align="auto" fo:margin-bottom="0.1388in" fo:line-height="115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-asian="Andale Sans UI" style:font-name-complex="Tahoma"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WW8Num1z0" style:display-name="WW8Num1z0" style:family="text">
      <style:text-properties style:font-name="Wingdings" style:font-name-asian="Droid Sans Fallback" style:font-name-complex="Wingdings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Wingdings" style:font-name-asian="Droid Sans Fallback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09-04-16T11:32:00Z</meta:creation-date>
    <dc:date>2020-11-24T09:19:00Z</dc:date>
    <meta:print-date>2019-11-26T09:01:00Z</meta:print-date>
    <meta:template xlink:href="Normal" xlink:type="simple"/>
    <meta:editing-cycles>26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41" meta:character-count="4480" meta:row-count="32" meta:non-whitespace-character-count="3847"/>
  </office:meta>
</office:document-meta>
</file>