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/>
    <style:font-face style:name="Tahoma2" svg:font-family="Tahoma"/>
    <style:font-face style:name="Tahoma-Bold" svg:font-family="Tahoma-Bold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814cm" fo:margin-left="0.143cm" fo:margin-right="0.743cm" table:align="margins" style:writing-mode="lr-tb"/>
    </style:style>
    <style:style style:name="Tabela1.A" style:family="table-column">
      <style:table-column-properties style:column-width="0.601cm" style:rel-column-width="1588*"/>
    </style:style>
    <style:style style:name="Tabela1.B" style:family="table-column">
      <style:table-column-properties style:column-width="2.305cm" style:rel-column-width="6088*"/>
    </style:style>
    <style:style style:name="Tabela1.C" style:family="table-column">
      <style:table-column-properties style:column-width="3.152cm" style:rel-column-width="8324*"/>
    </style:style>
    <style:style style:name="Tabela1.D" style:family="table-column">
      <style:table-column-properties style:column-width="1.499cm" style:rel-column-width="3959*"/>
    </style:style>
    <style:style style:name="Tabela1.E" style:family="table-column">
      <style:table-column-properties style:column-width="2.545cm" style:rel-column-width="6722*"/>
    </style:style>
    <style:style style:name="Tabela1.F" style:family="table-column">
      <style:table-column-properties style:column-width="3.572cm" style:rel-column-width="9433*"/>
    </style:style>
    <style:style style:name="Tabela1.G" style:family="table-column">
      <style:table-column-properties style:column-width="11.141cm" style:rel-column-width="29421*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0.035cm solid #000000"/>
    </style:style>
    <style:style style:name="Tabela1.G1" style:family="table-cell">
      <style:table-cell-properties style:vertical-align="top" fo:padding="0cm" fo:border="0.035cm solid #000000"/>
    </style:style>
    <style:style style:name="Tabela1.2" style:family="table-row">
      <style:table-row-properties style:min-row-height="0.961cm"/>
    </style:style>
    <style:style style:name="Tabela1.A2" style:family="table-cell">
      <style:table-cell-properties style:vertical-align="top" fo:padding="0cm" fo:border-left="0.035cm solid #000000" fo:border-right="none" fo:border-top="none" fo:border-bottom="0.035cm solid #000000"/>
    </style:style>
    <style:style style:name="Tabela1.G2" style:family="table-cell">
      <style:table-cell-properties style:vertical-align="top" fo:padding="0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-22.479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text-position="0% 100%" style:font-name="Times New Roman" fo:font-size="10.5pt" fo:language="pl" fo:country="PL" fo:font-weight="normal" style:font-name-asian="Tahoma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 style:text-scale="95%"/>
    </style:style>
    <style:style style:name="P17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0" style:family="paragraph" style:parent-style-name="Standard" style:list-style-name="L2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text-position="0% 100%" style:font-name="Times New Roman" fo:font-size="10.5pt" fo:language="pl" fo:country="PL" fo:font-weight="normal" style:font-name-asian="Tahoma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 style:text-scale="95%"/>
    </style:style>
    <style:style style:name="P21" style:family="paragraph" style:parent-style-name="Standard" style:list-style-name="L2">
      <style:paragraph-properties fo:text-align="start" style:justify-single-word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Segoe UI" style:font-name-asian="Times New Roman" style:font-name-complex="Times New Roman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Wójt Gminy Mietków działając na podstawie art. 35 ust.1 i 2 ustawy z dnia 21 sierpnia 1997r. o gospodarce nieruchomościami (Dz. U. 2020 r., poz.65 ze zm.) </text:p>
      <text:p text:style-name="P14">podaje do <text:s/>publicznej wiadomości <text:s/>wykaz nieruchomości stanowiącej<text:span text:style-name="T1"> </text:span>własność Gminy Mietków przeznaczonej do wydzierżawienia <text:s text:c="6"/></text:p>
      <text:p text:style-name="P14"><text:s text:c="22"/></text:p>
      <text:p text:style-name="P14"><text:s text:c="190"/><text:span text:style-name="T1">Załącznik nr 1 do Zarządzenia nr <text:s/>167/2020</text:span> <text:s text:c="5"/></text:p>
      <text:p text:style-name="P13"><text:span text:style-name="T6"><text:s text:c="112"/>do Zarządzenia Nr 163 /2014 <text:s text:c="272"/>Wójta Gminy Mietków <text:s/>z dnia 19.01.2021 r.</text:span><text:span text:style-name="T2"> <text:s text:c="3"/></text:span></text:p>
      <text:p text:style-name="P13"><text:span text:style-name="T2"><text:s text:c="77"/></text:span><text:s text:c="3"/><text:span text:style-name="T3"><text:s/></text:span></text:p>
      <text:p text:style-name="P17"><text:s text:c="109"/><text:span text:style-name="T4"><text:s text:c="3"/>W Y K A Z</text:span></text:p>
      <text:p text:style-name="P12">nieruchomości <text:s/>położonej w gminie Mietków, obręb Borzygniew <text:s/>przeznaczonej <text:s/>do <text:s/>dzierżawy w drodze przetargu</text:p>
      <text:p text:style-name="P2"><text:s text:c="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<text:s/></text:p>
            <text:p text:style-name="P3"/>
            <text:p text:style-name="P3">Lp.</text:p>
          </table:table-cell>
          <table:table-cell table:style-name="Tabela1.A1" office:value-type="string">
            <text:p text:style-name="P7"><text:s text:c="2"/></text:p>
            <text:p text:style-name="P7"/>
            <text:p text:style-name="P7">Miejscowość</text:p>
          </table:table-cell>
          <table:table-cell table:style-name="Tabela1.A1" office:value-type="string">
            <text:p text:style-name="P7"><text:s text:c="2"/></text:p>
            <text:p text:style-name="P7"><text:s text:c="3"/>Nr</text:p>
            <text:p text:style-name="P7"><text:s text:c="2"/>działki i KW</text:p>
          </table:table-cell>
          <table:table-cell table:style-name="Tabela1.A1" office:value-type="string">
            <text:p text:style-name="P8"/>
            <text:p text:style-name="P8">Pow. </text:p>
            <text:p text:style-name="P8">działki</text:p>
            <text:p text:style-name="P8">w m<text:span text:style-name="T5">²</text:span></text:p>
          </table:table-cell>
          <table:table-cell table:style-name="Tabela1.A1" office:value-type="string">
            <text:p text:style-name="P7"><text:s text:c="6"/></text:p>
            <text:p text:style-name="P9">czynsz <text:s/>dzierżawny netto</text:p>
            <text:p text:style-name="P9">za rok w zł</text:p>
            <text:p text:style-name="P9">+VAT</text:p>
            <text:p text:style-name="P9"/>
          </table:table-cell>
          <table:table-cell table:style-name="Tabela1.A1" office:value-type="string">
            <text:p text:style-name="P8"/>
            <text:p text:style-name="P8"><text:s/>Forma </text:p>
            <text:p text:style-name="P8"/>
            <text:p text:style-name="P8"/>
          </table:table-cell>
          <table:table-cell table:style-name="Tabela1.G1" office:value-type="string">
            <text:p text:style-name="P9"><text:s text:c="4"/></text:p>
            <text:p text:style-name="P9"><text:s/>Opis nieruchomości</text:p>
            <text:p text:style-name="P9">Przeznaczenie w planie zagospodarowania przestrzennego</text:p>
          </table:table-cell>
        </table:table-row>
        <table:table-row table:style-name="Tabela1.2">
          <table:table-cell table:style-name="Tabela1.A2" office:value-type="string">
            <text:p text:style-name="P1"/>
            <text:p text:style-name="P1">1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5"/>
            <text:p text:style-name="P5">Borzygniew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10"/>
            <text:p text:style-name="P10"><text:s/>Działka 134/88 o pow. 0,8647 ha , Kw WR1S/00051274/0 <text:s/></text:p>
            <text:p text:style-name="P10"><text:s text:c="2"/></text:p>
            <text:p text:style-name="P10"/>
            <text:p text:style-name="P10"><text:s/></text:p>
            <text:p text:style-name="P10"/>
            <text:p text:style-name="P10"/>
          </table:table-cell>
          <table:table-cell table:style-name="Tabela1.A2" office:value-type="string">
            <text:p text:style-name="P11"/>
            <text:p text:style-name="P11">8647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1"/>
            <text:p text:style-name="P11">14 220,00 zł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5"/>
            <text:p text:style-name="P5">Dzierżawa</text:p>
            <text:p text:style-name="P6"/>
            <text:p text:style-name="P6"/>
            <text:p text:style-name="P6"/>
            <text:p text:style-name="P6"/>
            <text:p text:style-name="P6"/>
            <text:p text:style-name="P5"><text:s text:c="4"/></text:p>
          </table:table-cell>
          <table:table-cell table:style-name="Tabela1.G2" office:value-type="string">
            <text:list xml:id="list5302802053646792132" text:style-name="L1">
              <text:list-header>
                <text:p text:style-name="P19"><text:s/>Nieruchomość położona w Borzygniewie przy ulicy Sportowej przeznaczona na prowadzenie działalności gospodarczej: drobny handel, gastronomia, miejsca postojowe i inne usługi w tym sportowe i turystyczne. Na części działki zlokalizowane jest stanowisko archeologiczne nr 13/22. W miejscowym planie zagospodarowania przestrzennego wsi Borzygniew oznaczona symbolem UT/US – teren obsługi turystyki usługi sportu.</text:p>
              </text:list-header>
            </text:list>
            <text:p text:style-name="P15"/>
            <text:p text:style-name="P15"/>
            <text:p text:style-name="P15"/>
          </table:table-cell>
        </table:table-row>
      </table:table>
      <text:p text:style-name="P4"/>
      <text:p text:style-name="P4">Niniejszy wykaz podaje się do publicznej wiadomości na okres 21 dni to jest od 22.01.2021 r. <text:s/>do 12.02.2021 r. </text:p>
      <text:p text:style-name="P4">Osobom, którym <text:s/>przysługuje pierwszeństwo w nabyciu/wydzierżawieniu <text:s/>nieruchomości na podstawie <text:s/>art. 34.ust.1 pkt 1 i 2 <text:s/>ustawy o gospodarce nieruchomościami </text:p>
      <text:p text:style-name="P4">mogą złożyć wniosek w tutejszym Urzędzie do dnia 15.02.2021 r. <text:s text:c="5"/></text:p>
      <text:p text:style-name="P4">Wykaz podano do publicznej wiadomości :</text:p>
      <text:p text:style-name="P4"><text:s text:c="6"/>1. <text:s text:c="3"/>zamieszczono na tablicy ogłoszeń Urzędu Gminy Mietków </text:p>
      <text:list xml:id="list974319470400291771" text:style-name="L2">
        <text:list-item>
          <text:p text:style-name="P21">na stronie internetowej <text:s/>Urzędu Gminy Mietków<text:span text:style-name="Internet_20_link"><text:span text:style-name="T7"> bip.gminamietkow.pl</text:span></text:span></text:p>
        </text:list-item>
        <text:list-item>
          <text:p text:style-name="P21"><text:span text:style-name="Internet_20_link"><text:span text:style-name="T7">Ogłoszono w prasie</text:span></text:span></text:p>
          <text:p text:style-name="P20"/>
        </text:list-item>
      </text:list>
      <text:p text:style-name="P16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/>
    <style:font-face style:name="Tahoma2" svg:font-family="Tahoma"/>
    <style:font-face style:name="Tahoma-Bold" svg:font-family="Tahoma-Bold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2T12:45:32.94</meta:creation-date>
    <dc:date>2021-01-19T09:33:28.45</dc:date>
    <meta:editing-duration>P1DT1H4M13S</meta:editing-duration>
    <meta:editing-cycles>21</meta:editing-cycles>
    <meta:generator>OpenOffice/4.1.1$Win32 OpenOffice.org_project/411m6$Build-9775</meta:generator>
    <meta:print-date>2021-01-19T09:32:49.49</meta:print-date>
    <meta:document-statistic meta:table-count="1" meta:image-count="0" meta:object-count="0" meta:page-count="1" meta:paragraph-count="45" meta:word-count="244" meta:character-count="2552"/>
  </office:meta>
</office:document-meta>
</file>