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Droid Sans Fallback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Textbodyindent" style:list-style-name="WW8Num1" style:family="paragraph">
      <style:paragraph-properties fo:text-align="justify" fo:margin-left="0.5in" fo:text-indent="-0.25in">
        <style:tab-stops/>
      </style:paragraph-properties>
    </style:style>
    <style:style style:name="T33" style:parent-style-name="Domyślnaczcionkaakapitu" style:family="text">
      <style:text-properties style:font-name-asian="Droid Sans Fallback" fo:language="pl" fo:country="PL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Droid Sans Fallback" fo:font-style="italic" style:font-style-asian="italic"/>
    </style:style>
    <style:style style:name="T37" style:parent-style-name="Domyślnaczcionkaakapitu" style:family="text">
      <style:text-properties style:font-name-asian="Droid Sans Fallback" fo:font-style="italic" style:font-style-asian="italic"/>
    </style:style>
    <style:style style:name="T38" style:parent-style-name="Domyślnaczcionkaakapitu" style:family="text">
      <style:text-properties style:font-name-asian="Droid Sans Fallback" fo:font-style="italic" style:font-style-asian="italic" fo:language="pl" fo:country="PL"/>
    </style:style>
    <style:style style:name="T39" style:parent-style-name="Domyślnaczcionkaakapitu" style:family="text">
      <style:text-properties style:font-name-asian="Droid Sans Fallback" fo:font-style="italic" style:font-style-asian="italic"/>
    </style:style>
    <style:style style:name="T40" style:parent-style-name="Domyślnaczcionkaakapitu" style:family="text">
      <style:text-properties style:font-name-asian="Droid Sans Fallback" fo:font-style="italic" style:font-style-asian="italic" fo:language="pl" fo:country="PL"/>
    </style:style>
    <style:style style:name="T41" style:parent-style-name="Domyślnaczcionkaakapitu" style:family="text">
      <style:text-properties style:font-name-asian="Droid Sans Fallback" fo:font-style="italic" style:font-style-asian="italic"/>
    </style:style>
    <style:style style:name="T42" style:parent-style-name="Domyślnaczcionkaakapitu" style:family="text">
      <style:text-properties style:font-name-asian="Droid Sans Fallback" fo:font-style="italic" style:font-style-asian="italic" fo:language="pl" fo:country="PL"/>
    </style:style>
    <style:style style:name="T43" style:parent-style-name="Domyślnaczcionkaakapitu" style:family="text">
      <style:text-properties style:font-name-asian="Droid Sans Fallback" fo:font-style="italic" style:font-style-asian="italic"/>
    </style:style>
    <style:style style:name="T44" style:parent-style-name="Domyślnaczcionkaakapitu" style:family="text">
      <style:text-properties style:font-name-asian="Droid Sans Fallback" fo:font-style="italic" style:font-style-asian="italic" fo:language="pl" fo:country="PL"/>
    </style:style>
    <style:style style:name="T45" style:parent-style-name="Domyślnaczcionkaakapitu" style:family="text">
      <style:text-properties style:font-name-asian="Droid Sans Fallback" fo:font-style="italic" style:font-style-asian="italic"/>
    </style:style>
    <style:style style:name="T46" style:parent-style-name="Domyślnaczcionkaakapitu" style:family="text">
      <style:text-properties style:font-name-asian="Droid Sans Fallback" fo:font-style="italic" style:font-style-asian="italic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/>
    </style:style>
    <style:style style:name="T51" style:parent-style-name="Domyślnaczcionkaakapitu" style:family="text">
      <style:text-properties style:font-name-asian="Droid Sans Fallback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fo:font-size="9pt" style:font-size-asian="9pt"/>
    </style:style>
    <style:style style:name="T54" style:parent-style-name="Domyślnaczcionkaakapitu" style:family="text">
      <style:text-properties style:font-name-asian="Droid Sans Fallback" fo:font-size="9pt" style:font-size-asian="9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asian="Droid Sans Fallback"/>
    </style:style>
    <style:style style:name="P57" style:parent-style-name="Standard" style:family="paragraph">
      <style:paragraph-properties fo:text-align="justify"/>
      <style:text-properties style:font-name-asian="Droid Sans Fallback"/>
    </style:style>
    <style:style style:name="P58" style:parent-style-name="Standard" style:family="paragraph">
      <style:paragraph-properties fo:text-align="justify"/>
      <style:text-properties style:font-name-asian="Droid Sans Fallback"/>
    </style:style>
    <style:style style:name="P59" style:parent-style-name="Standard" style:family="paragraph">
      <style:paragraph-properties fo:text-align="justify"/>
      <style:text-properties style:font-name-asian="Droid Sans Fallback"/>
    </style:style>
    <style:style style:name="P60" style:parent-style-name="Standard" style:family="paragraph">
      <style:paragraph-properties fo:text-align="justify"/>
      <style:text-properties style:font-name-asian="Droid Sans Fallback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Droid Sans Fallback"/>
    </style:style>
    <style:style style:name="T64" style:parent-style-name="Domyślnaczcionkaakapitu" style:family="text">
      <style:text-properties style:font-name-asian="Droid Sans Fallback"/>
    </style:style>
    <style:style style:name="P65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</text:span><text:span text:style-name="T10">22</text:span><text:span text:style-name="T11"><text:s/>r. /Gmina <text:s/>Mietków/</text:span></text:p>
      <text:p text:style-name="P12"/>
      <text:p text:style-name="P13"/>
      <text:p text:style-name="P14">Imię i nazwisko kandydata ………………….…………………………………………………</text:p>
      <text:p text:style-name="P15"/>
      <text:p text:style-name="P16">Adres do korespondencji, telefon, mail ………………………………………………………..</text:p>
      <text:p text:style-name="P17"><text:span text:style-name="T18">…………………………………………………………………………………………………</text:span><text:span text:style-name="T19">.</text:span></text:p>
      <text:p text:style-name="P20"/>
      <text:p text:style-name="P21">Kandydat reprezentuje ………………………………………………………………………..</text:p>
      <text:p text:style-name="P22">(nazwa<text:s/>organizacji pozarządowej <text:s/>/ podmiotu wymienionego</text:p>
      <text:p text:style-name="P23">w art. 3 ust.2, 3 ustawy o działalności pożytku publicznego i wolontariacie)</text:p>
      <text:p text:style-name="P24"/>
      <text:p text:style-name="P25">Uzasadnienie zgłoszonej kandydatury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9">wspierania i upowszechniania kultury fizycznej i sportu</text:p>
        </text:list-item>
        <text:list-item>
          <text:p text:style-name="P30">edukacji i wychowania,</text:p>
        </text:list-item>
        <text:list-item>
          <text:p text:style-name="P31">bezpieczeństwa i porządku publicznego</text:p>
        </text:list-item>
        <text:list-item>
          <text:p text:style-name="P32"><text:span text:style-name="T33">pomocy społecznej</text:span></text:p>
        </text:list-item>
      </text:list>
      <text:p text:style-name="P34"/>
      <text:p text:style-name="P35"><text:span text:style-name="T36">Ja, niżej podpisany deklaruję udział w posiedzeniach komisji konkursowych oraz <text:s/>potwierdzam prawdziwość powyższych</text:span><text:span text:style-name="T37"><text:s/>danych osobowych i jednocześnie wyrażam zgodę na ich przetwarzanie, w rozumieniu ustawy z dnia<text:s/></text:span><text:span text:style-name="T38">10 maja 2018 r</text:span><text:span text:style-name="T39">oku o ochronie danych osobowych<text:s/></text:span><text:span text:style-name="T40">(</text:span><text:span text:style-name="T41">Dz.U. z 201</text:span><text:span text:style-name="T42">9</text:span><text:span text:style-name="T43">, poz.<text:s/></text:span><text:span text:style-name="T44">1781 ze zm.</text:span><text:span text:style-name="T45">/, dla potrzeb niezbędnych do realizacji procesu wyboru członków komisj</text:span><text:span text:style-name="T46">i konkursowych.</text:span></text:p>
      <text:p text:style-name="P47"/>
      <text:p text:style-name="P48"/>
      <text:p text:style-name="P49"><text:span text:style-name="T50">…………………………………………………</text:span><text:span text:style-name="T51">..</text:span></text:p>
      <text:p text:style-name="P52"><text:span text:style-name="T53"><text:s text:c="11"/></text:span><text:span text:style-name="T54">(data i czytelny podpis kandydata na członka komisji)</text:span></text:p>
      <text:p text:style-name="P55"/>
      <text:p text:style-name="P56">Zgłaszamy w/w kandydata na członka komisji konkursowych jako reprezentanta naszej organizacji/ podmiotu.</text:p>
      <text:p text:style-name="P57"/>
      <text:p text:style-name="P58"/>
      <text:p text:style-name="P59"/>
      <text:p text:style-name="P60"/>
      <text:p text:style-name="P61"><text:span text:style-name="T62"><text:s text:c="4"/>………………………………</text:span><text:span text:style-name="T63">.<text:s/></text:span><text:span text:style-name="T64"><text:s text:c="32"/>……………………………………</text:span></text:p>
      <text:p text:style-name="P65">Pieczęć organizacji/podmiotu zgłaszającego <text:s text:c="42"/>Podpisy osób upoważnionych do reprezentacji<text:s/>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lańska</meta:initial-creator>
    <dc:creator>Anna Polańska</dc:creator>
    <meta:creation-date>2021-11-25T12:32:00Z</meta:creation-date>
    <dc:date>2021-11-25T12:34:00Z</dc:date>
    <meta:print-date>2014-11-27T09:49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948" meta:row-count="13" meta:non-whitespace-character-count="1673"/>
  </office:meta>
</office:document-meta>
</file>