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Uwydatnienie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Uwydatnienie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omyślnaczcionkaakapitu" style:family="text">
      <style:text-properties style:font-name-asian="Droid Sans Fallback" fo:font-size="14pt" style:font-size-asian="14pt" style:font-size-complex="14pt"/>
    </style:style>
    <style:style style:name="T10" style:parent-style-name="Domyślnaczcionkaakapitu" style:family="text">
      <style:text-properties style:font-name-asian="Droid Sans Fallback" fo:font-size="14pt" style:font-size-asian="14pt" style:font-size-complex="14pt"/>
    </style:style>
    <style:style style:name="T11" style:parent-style-name="Domyślnaczcionkaakapitu" style:family="text">
      <style:text-properties style:font-name-asian="Droid Sans Fallback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-asian="Droid Sans Fallback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1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style:font-name-asian="Droid Sans Fallback"/>
    </style:style>
    <style:style style:name="P20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1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2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3" style:parent-style-name="Standard" style:family="paragraph">
      <style:paragraph-properties fo:text-align="center">
        <style:tab-stops>
          <style:tab-stop style:type="left" style:position="2.1944in"/>
        </style:tab-stops>
      </style:paragraph-properties>
      <style:text-properties style:font-name-asian="Droid Sans Fallback" fo:font-size="9pt" style:font-size-asian="9pt"/>
    </style:style>
    <style:style style:name="P24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font-size="9pt" style:font-size-asian="9pt"/>
    </style:style>
    <style:style style:name="P25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6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8" style:parent-style-name="Standard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-asian="Droid Sans Fallback"/>
    </style:style>
    <style:style style:name="P29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0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1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2" style:parent-style-name="Textbodyindent" style:list-style-name="WW8Num1" style:family="paragraph">
      <style:paragraph-properties fo:text-align="justify" fo:margin-left="0.5in" fo:text-indent="-0.25in">
        <style:tab-stops/>
      </style:paragraph-properties>
      <style:text-properties style:font-name-asian="Droid Sans Fallback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-asian="Droid Sans Fallback" fo:font-style="italic" style:font-style-asian="italic"/>
    </style:style>
    <style:style style:name="T36" style:parent-style-name="Domyślnaczcionkaakapitu" style:family="text">
      <style:text-properties style:font-name-asian="Droid Sans Fallback" fo:font-style="italic" style:font-style-asian="italic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/>
    </style:style>
    <style:style style:name="T40" style:parent-style-name="Domyślnaczcionkaakapitu" style:family="text">
      <style:text-properties style:font-name-asian="Droid Sans Fallback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asian="Times New Roman" fo:font-size="9pt" style:font-size-asian="9pt"/>
    </style:style>
    <style:style style:name="T43" style:parent-style-name="Domyślnaczcionkaakapitu" style:family="text">
      <style:text-properties style:font-name-asian="Droid Sans Fallback" fo:font-size="9pt" style:font-size-asian="9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style:font-name-asian="Droid Sans Fallback"/>
    </style:style>
    <style:style style:name="P46" style:parent-style-name="Standard" style:family="paragraph">
      <style:paragraph-properties fo:text-align="justify"/>
      <style:text-properties style:font-name-asian="Droid Sans Fallback"/>
    </style:style>
    <style:style style:name="P47" style:parent-style-name="Standard" style:family="paragraph">
      <style:paragraph-properties fo:text-align="justify"/>
      <style:text-properties style:font-name-asian="Droid Sans Fallback"/>
    </style:style>
    <style:style style:name="P48" style:parent-style-name="Standard" style:family="paragraph">
      <style:paragraph-properties fo:text-align="justify"/>
      <style:text-properties style:font-name-asian="Droid Sans Fallback"/>
    </style:style>
    <style:style style:name="P49" style:parent-style-name="Standard" style:family="paragraph">
      <style:paragraph-properties fo:text-align="justify"/>
      <style:text-properties style:font-name-asian="Droid Sans Fallback"/>
    </style:style>
    <style:style style:name="P50" style:parent-style-name="Standard" style:family="paragraph">
      <style:paragraph-properties fo:text-align="justify"/>
      <style:text-properties style:font-name-asian="Droid Sans Fallback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/>
    </style:style>
    <style:style style:name="T53" style:parent-style-name="Domyślnaczcionkaakapitu" style:family="text">
      <style:text-properties style:font-name-asian="Droid Sans Fallback"/>
    </style:style>
    <style:style style:name="T54" style:parent-style-name="Domyślnaczcionkaakapitu" style:family="text">
      <style:text-properties style:font-name-asian="Droid Sans Fallback"/>
    </style:style>
    <style:style style:name="P55" style:parent-style-name="Standard" style:family="paragraph">
      <style:text-properties style:font-name-asian="Droid Sans Fallback" fo:font-size="9pt" style:font-size-asian="9pt"/>
    </style:style>
  </office:automatic-styles>
  <office:body>
    <office:text text:use-soft-page-breaks="true">
      <text:p text:style-name="P1"><text:span text:style-name="T2">Załącznik do Ogłoszenia o naborze na członka komisji konkursowej</text:span></text:p>
      <text:p text:style-name="P3"/>
      <text:p text:style-name="P4"><text:span text:style-name="T5"><text:s/></text:span></text:p>
      <text:p text:style-name="P6">FORMULARZ <text:s text:c="3"/>ZGŁOSZENIOWY</text:p>
      <text:p text:style-name="P7"/>
      <text:p text:style-name="P8"><text:span text:style-name="T9">Nabór na członka komisji konkursowej opiniującej oferty na realizację zadań publicznych w 202</text:span><text:span text:style-name="T10">4</text:span><text:span text:style-name="T11"><text:s/>r. /Gmina <text:s/>Mietków/</text:span></text:p>
      <text:p text:style-name="P12"/>
      <text:p text:style-name="P13"/>
      <text:p text:style-name="P14">Imię i nazwisko<text:s/>kandydata ………………….…………………………………………………</text:p>
      <text:p text:style-name="P15"/>
      <text:p text:style-name="P16">Adres do korespondencji, telefon, mail ………………………………………………………..</text:p>
      <text:p text:style-name="P17"><text:span text:style-name="T18">…………………………………………………………………………………………………</text:span><text:span text:style-name="T19">.</text:span></text:p>
      <text:p text:style-name="P20"/>
      <text:p text:style-name="P21">Kandydat reprezentuje ………………………………………………………………………..</text:p>
      <text:p text:style-name="P22">(nazwa organizacji pozarządowej <text:s/>/ podmiotu<text:s/>wymienionego</text:p>
      <text:p text:style-name="P23">w art. 3 ust.2, 3 ustawy o działalności pożytku publicznego i wolontariacie)</text:p>
      <text:p text:style-name="P24"/>
      <text:p text:style-name="P25">Uzasadnienie zgłoszonej kandydatury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8">Kandydat deklaruje chęć udziału w komisji konkursowej w celu opiniowania ofert złożonych w ramach otwartych konkursów ofert na realizację zadań publicznych w zakresie:</text:p>
      <text:list text:style-name="WW8Num1">
        <text:list-item>
          <text:p text:style-name="P29">wspierania i upowszechniania kultury fizycznej i sportu</text:p>
        </text:list-item>
        <text:list-item>
          <text:p text:style-name="P30">edukacji i wychowania,</text:p>
        </text:list-item>
        <text:list-item>
          <text:p text:style-name="P31">bezpieczeństwa i porządku publicznego</text:p>
        </text:list-item>
        <text:list-item>
          <text:p text:style-name="P32">pomocy społecznej</text:p>
        </text:list-item>
      </text:list>
      <text:p text:style-name="P33"/>
      <text:p text:style-name="P34"><text:span text:style-name="T35">Ja, niżej podpisany<text:s/></text:span><text:span text:style-name="T36">oświadczam, że zapoznałem się z treścią klauzuli informacyjnej RODO dotyczącej przetwarzania danych osobowych.</text:span></text:p>
      <text:p text:style-name="P37"/>
      <text:p text:style-name="P38"><text:span text:style-name="T39">…………………………………………………</text:span><text:span text:style-name="T40">..</text:span></text:p>
      <text:p text:style-name="P41"><text:span text:style-name="T42"><text:s text:c="11"/></text:span><text:span text:style-name="T43">(data i czytelny podpis kandydata na członka komisji)</text:span></text:p>
      <text:p text:style-name="P44"/>
      <text:p text:style-name="P45"/>
      <text:p text:style-name="P46">Zgłaszamy w/w kandydata na członka komisji konkursowych jako reprezentanta naszej organizacji/ podmiotu.</text:p>
      <text:p text:style-name="P47"/>
      <text:p text:style-name="P48"/>
      <text:p text:style-name="P49"/>
      <text:p text:style-name="P50"/>
      <text:p text:style-name="P51"><text:span text:style-name="T52"><text:s text:c="4"/>………………………………</text:span><text:span text:style-name="T53">.<text:s/></text:span><text:span text:style-name="T54"><text:s text:c="32"/>……………………………………</text:span></text:p>
      <text:p text:style-name="P55">Pieczęć organizacji/podmiotu zgłaszającego <text:s text:c="42"/>Podpisy osób upoważnionych do reprezentacji <text:s text:c="45"/>organizacji /podmiotu zgłaszająceg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roid Sans Fallback" svg:font-family="Droid Sans Fallback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WW8Num1z0" style:display-name="WW8Num1z0" style:family="text">
      <style:text-properties style:font-name="Wingdings" style:font-name-asian="Droid Sans Fallback" style:font-name-complex="Wingdings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asian="Droid Sans Fallback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olańska</dc:creator>
    <meta:creation-date>2009-04-16T11:32:00Z</meta:creation-date>
    <dc:date>2023-11-30T08:37:00Z</dc:date>
    <meta:print-date>2023-11-30T08:15:00Z</meta:print-date>
    <meta:template xlink:href="Normal.dotm" xlink:type="simple"/>
    <meta:editing-cycles>19</meta:editing-cycles>
    <meta:editing-duration>PT8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05" meta:row-count="12" meta:non-whitespace-character-count="1464"/>
  </office:meta>
</office:document-meta>
</file>