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417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  <style:text-properties style:font-name="Arial" fo:font-size="11pt" style:font-size-asian="11pt" style:language-asian="zxx" style:country-asian="none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65cm"/>
          <style:tab-stop style:position="11.92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64cm"/>
          <style:tab-stop style:position="10.419cm" style:leader-style="dotted" style:leader-text="."/>
        </style:tab-stops>
      </style:paragraph-properties>
      <style:text-properties style:font-name="Arial" fo:font-size="11pt" fo:background-color="#ffffff" style:font-size-asian="11pt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63cm"/>
          <style:tab-stop style:position="8.918cm" style:leader-style="dotted" style:leader-text="."/>
        </style:tab-stops>
      </style:paragraph-properties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1.09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Bez_20_odstępów" style:master-page-name="">
      <style:paragraph-properties fo:margin-left="1.64cm" fo:margin-right="0cm" fo:text-align="justify" style:justify-single-word="false" fo:orphans="2" fo:widows="2" fo:hyphenation-ladder-count="no-limit" fo:text-indent="-1.64cm" style:auto-text-indent="false" style:page-number="auto"/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5" style:family="paragraph" style:parent-style-name="Standard" style:list-style-name="WW8Num39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background-color="#ffffff" style:font-size-asian="11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OWY WYKONAWCY </text:p>
      <text:p text:style-name="P2"/>
      <text:p text:style-name="P21">Dane dotyczące wykonawcy</text:p>
      <text:p text:style-name="P8">Nazwa:<text:tab/>................................................</text:p>
      <text:p text:style-name="P7">Siedziba:<text:tab/>................................................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 <text:s text:c="12"/>.............................................. <text:tab/></text:p>
      <text:p text:style-name="P7">Numer faksu:<text:tab/><text:tab/><text:tab/> .........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9"/>
      <text:p text:style-name="P3">Dane dotyczące zamawiającego</text:p>
      <text:p text:style-name="P14">Gmina Mietków</text:p>
      <text:p text:style-name="P15">ul. Kolejowa 35</text:p>
      <text:p text:style-name="P18"><text:span text:style-name="T1">55-081</text:span><text:span text:style-name="T2"> </text:span><text:span text:style-name="T1">Mietków</text:span></text:p>
      <text:p text:style-name="P10"/>
      <text:p text:style-name="P3">Zobowiązania wykonawcy</text:p>
      <text:p text:style-name="Tekst_20_podstawowy_20_2"><text:span text:style-name="T2">Nawiązując do ogłoszenia na "</text:span><text:span text:style-name="T4">Opracowanie dokumentacji projektowej na przebudowę dróg polegającą na budowie <text:s/>oświetlenia ulicznego w miejscowości Chwałów: </text:span></text:p>
      <text:p text:style-name="P24">Część I: Opracowanie dokumentacji projektowej na budowę oświetlenia przy drodze powiatowej nr 1997D, dz. nr 13/22dr <text:s/>i drodze gminnej dz. nr 13/11dr</text:p>
      <text:p text:style-name="Tekst_20_podstawowy_20_2"><text:span text:style-name="T4">Część II: Opracowanie dokumentacji projektowej na budowę oświetlenia przy drodze <text:s text:c="10"/>powiatowej nr 1998D, dz. nr 210dr</text:span><text:span text:style-name="T5">”</text:span><text:span text:style-name="T2"> nr sprawy: GK.271.4.2017, oferuję wykonanie zamówienia zgodnie z wymogami zawartymi w ogłoszeniu, za następującą cenę:</text:span></text:p>
      <text:p text:style-name="P1">cena <text:s/>netto.............................................zł </text:p>
      <text:p text:style-name="P1">(słownie: .............................................................................................................................)</text:p>
      <text:p text:style-name="P1">podatek VAT............................................................ <text:s/>zł</text:p>
      <text:p text:style-name="P1">cena <text:s/>brutto.......................................... <text:s/>zł</text:p>
      <text:p text:style-name="P1">(słownie: .............................................................................................................................)</text:p>
      <text:p text:style-name="P4"/>
      <text:p text:style-name="P4">Oświadczam, że :</text:p>
      <text:p text:style-name="P13">1) cena oferty obejmuje wszystkie koszty i składniki, związane z wykonaniem <text:s/>zamówienia;</text:p>
      <text:p text:style-name="P12">2) zapoznałem /zapoznałam się z opisem przedmiotu zamówienia <text:s/>i nie wnoszę do niego zastrzeżeń;</text:p>
      <text:p text:style-name="P13">3) spełniam warunki udziału w niniejszym postępowaniu i złożyłem/ złożyłam wszystkie wymagane dokumenty, potwierdzające spełnianie tych warunków;</text:p>
      <text:p text:style-name="P19"><text:span text:style-name="T2">4) w razie wybrania mojej/ naszej oferty zobowiązuję się do realizacji zamówienia na warunkach oraz w terminie realizacji określonym przez Zamawiającego, przez <text:s/>osoby posiadające odpowiednie</text:span><text:span text:style-name="T3"> uprawnienia zawodowe.</text:span></text:p>
      <text:p text:style-name="P5"/>
      <text:p text:style-name="P5">Osoby do kontaktów z Zamawiającym</text:p>
      <text:p text:style-name="P22">Osoba do kontaktów z Zamawiającym odpowiedzialna za wykonanie zobowiązań umowy:</text:p>
      <text:list xml:id="list738202904493870415" text:style-name="WW8Num39">
        <text:list-item>
          <text:p text:style-name="P25">.......... .......... .......... .......... . tel. kontaktowy, faks: .................................................</text:p>
        </text:list-item>
      </text:list>
      <text:p text:style-name="P6"/>
      <text:p text:style-name="P16">Dokumenty</text:p>
      <text:p text:style-name="P23">Na potwierdzenie spełnienia wymagań do oferty załączam: </text:p>
      <text:p text:style-name="P11">.......... .......... .......... .......... .......... .......... .......... .......... ..........</text:p>
      <text:p text:style-name="P7">.......... .......... .......... .......... .......... .......... .......... .......... .......... </text:p>
      <text:p text:style-name="P7">.......... .......... .......... .......... .......... .......... .......... .......... ..........</text:p>
      <text:p text:style-name="P7"/>
      <text:p text:style-name="P7"/>
      <text:p text:style-name="P7"><text:s text:c="5"/>…................................................. <text:s text:c="31"/>…..................................................</text:p>
      <text:p text:style-name="P17"><text:s text:c="14"/>miejscowość, data <text:s text:c="74"/>podpisy osób uprawnionych do </text:p>
      <text:p text:style-name="P17"><text:s text:c="119"/>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2:08:14.57</meta:creation-date>
    <dc:date>2017-03-03T12:11:56.90</dc:date>
    <meta:editing-duration>PT2M4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9" meta:word-count="268" meta:character-count="3250"/>
  </office:meta>
</office:document-meta>
</file>