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Arial-ItalicMT" svg:font-family="Arial-ItalicM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fo:color="#000000" style:font-name="Verdana" fo:font-size="10pt" fo:font-weight="bold" style:font-size-asian="10pt" style:language-asian="pl" style:country-asian="PL" style:font-weight-asian="bold" style:font-name-complex="Arial" style:font-size-complex="10pt"/>
    </style:style>
    <style:style style:name="P2" style:family="paragraph" style:parent-style-name="Standard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303cm" style:type="right"/>
          <style:tab-stop style:position="13.018cm" style:leader-style="dotted" style:leader-text="."/>
          <style:tab-stop style:position="13.97cm" style:leader-style="dotted" style:leader-text=".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  <style:tab-stop style:position="13.653cm" style:leader-style="dotted" style:leader-text=".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7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417cm" style:leader-style="dotted" style:leader-text=".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 style:list-style-name="WW8Num39">
      <style:paragraph-properties fo:text-align="justify" style:justify-single-word="false">
        <style:tab-stops>
          <style:tab-stop style:position="14.923cm" style:leader-style="dotted" style:leader-text="."/>
          <style:tab-stop style:position="16.193cm" style:leader-style="dotted" style:leader-text=".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7cm"/>
          <style:tab-stop style:position="13.653cm" style:leader-style="dotted" style:leader-text=".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11.091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63cm"/>
          <style:tab-stop style:position="8.918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11.091cm"/>
        </style:tab-stops>
      </style:paragraph-properties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11.091cm"/>
        </style:tab-stops>
      </style:paragraph-properties>
      <style:text-properties style:font-name="Verdana" fo:font-size="10pt" style:font-size-asian="10pt" style:language-asian="zxx" style:country-asian="none" style:font-name-complex="Arial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3.665cm"/>
          <style:tab-stop style:position="11.92cm" style:leader-style="dotted" style:leader-text="."/>
        </style:tab-stops>
      </style:paragraph-properties>
      <style:text-properties style:font-name="Verdana" fo:font-size="10pt" fo:background-color="#ffffff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164cm"/>
          <style:tab-stop style:position="10.419cm" style:leader-style="dotted" style:leader-text="."/>
        </style:tab-stops>
      </style:paragraph-properties>
      <style:text-properties style:font-name="Verdana" fo:font-size="10pt" fo:background-color="#ffffff" style:font-size-asian="10pt" style:font-name-complex="Arial" style:font-size-complex="10pt"/>
    </style:style>
    <style:style style:name="P19" style:family="paragraph" style:parent-style-name="Standard">
      <style:text-properties style:font-name="Verdana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Verdana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.106cm" fo:margin-bottom="0.106cm"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719cm"/>
          <style:tab-stop style:position="14.974cm" style:leader-style="dotted" style:leader-text=".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24" style:family="paragraph" style:parent-style-name="Standard" style:master-page-name="">
      <style:paragraph-properties fo:margin-left="10.134cm" fo:margin-right="0cm" fo:text-indent="0cm" style:auto-text-indent="false" style:page-number="auto"/>
      <style:text-properties style:font-name="Verdana" fo:font-size="8pt" style:font-size-asian="8pt" style:font-name-complex="Arial" style:font-size-complex="8pt"/>
    </style:style>
    <style:style style:name="P25" style:family="paragraph" style:parent-style-name="Text_20_body">
      <style:text-properties style:font-name="Verdana" fo:font-size="10pt" style:font-size-asian="10pt" style:font-name-complex="Arial" style:font-size-complex="10pt"/>
    </style:style>
    <style:style style:name="P26" style:family="paragraph" style:parent-style-name="Bez_20_odstępów">
      <style:paragraph-properties fo:text-align="center" style:justify-single-word="false" fo:orphans="0" fo:widows="0" fo:hyphenation-ladder-count="no-limit"/>
      <style:text-properties fo:color="#000000" style:font-name="Verdana" fo:font-size="10pt" fo:font-weight="bold" style:font-name-asian="Times New Roman" style:font-size-asian="10pt" style:language-asian="pl" style:country-asian="PL" style:font-weight-asian="bold" style:font-name-complex="Arial" style:font-size-complex="10pt" fo:hyphenate="true" fo:hyphenation-remain-char-count="2" fo:hyphenation-push-char-count="2"/>
    </style:style>
    <style:style style:name="P27" style:family="paragraph" style:parent-style-name="Tekst_20_podstawowy_20_2">
      <style:text-properties style:font-name="Verdana" fo:font-size="10pt" style:font-size-asian="10pt" style:font-size-complex="10pt"/>
    </style:style>
    <style:style style:name="T1" style:family="text">
      <style:text-properties style:font-name="Arial" fo:font-size="11pt" fo:background-color="#ffffff" style:font-size-asian="11pt" style:font-name-complex="Arial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fo:color="#000000" style:font-name="Verdana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4" style:family="text">
      <style:text-properties fo:color="#000000" style:font-name="Verdana" fo:font-weight="normal" style:font-name-asian="Times New Roman" style:language-asian="pl" style:country-asian="PL" style:font-weight-asian="normal" style:font-name-complex="Times New Roman1" style:font-weight-complex="normal"/>
    </style:style>
    <style:style style:name="T5" style:family="text">
      <style:text-properties fo:color="#000000" style:font-name="Verdana" fo:font-style="italic" fo:font-weight="normal" style:font-name-asian="Times New Roman" style:language-asian="pl" style:country-asian="PL" style:font-style-asian="italic" style:font-weight-asian="normal" style:font-name-complex="Arial-ItalicMT" style:font-style-complex="italic" style:font-weight-complex="normal"/>
    </style:style>
    <style:style style:name="T6" style:family="text">
      <style:text-properties fo:color="#000000" style:font-name="Verdana" fo:font-style="italic" fo:font-weight="bold" style:font-name-asian="Times New Roman" style:language-asian="pl" style:country-asian="PL" style:font-style-asian="italic" style:font-weight-asian="bold" style:font-name-complex="Arial-ItalicMT" style:font-style-complex="italic" style:font-weight-complex="bold"/>
    </style:style>
    <style:style style:name="T7" style:family="text">
      <style:text-properties fo:color="#000000" style:font-name="Verdana" fo:font-weight="bold" style:font-name-asian="Times New Roman" style:language-asian="pl" style:country-asian="PL" style:font-weight-asian="bold" style:font-name-complex="Times New Roman1" style:font-weight-complex="bold"/>
    </style:style>
    <style:style style:name="T8" style:family="text">
      <style:text-properties fo:color="#00000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9" style:family="text">
      <style:text-properties fo:color="#000000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0" style:family="text">
      <style:text-properties fo:color="#000000" fo:font-weight="bold" style:font-name-asian="Times New Roman" style:language-asian="pl" style:country-asian="PL" style:font-weight-asian="bold" style:font-name-complex="Arial" style:font-weight-complex="bold"/>
    </style:style>
    <style:style style:name="T11" style:family="text">
      <style:text-properties fo:font-size="11pt" fo:background-color="#ffffff" style:font-size-asian="11pt" style:font-name-complex="Arial"/>
    </style:style>
    <style:style style:name="T12" style:family="text">
      <style:text-properties fo:font-size="11pt" style:font-size-asian="11pt" style:font-name-complex="Arial"/>
    </style:style>
    <style:style style:name="T13" style:family="text">
      <style:text-properties fo:background-color="#ffffff" style:font-name-complex="Arial"/>
    </style:style>
    <style:style style:name="T14" style:family="text">
      <style:text-properties style:font-name-complex="Arial"/>
    </style:style>
    <style:style style:name="T15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FORMULARZ OFERTOWY WYKONAWCY </text:p>
      <text:p text:style-name="P2"/>
      <text:p text:style-name="P21">Dane dotyczące wykonawcy</text:p>
      <text:p text:style-name="P8">Nazwa:<text:tab/>................................................</text:p>
      <text:p text:style-name="P7">Siedziba:<text:tab/>................................................</text:p>
      <text:p text:style-name="P7">Adres poczty elektronicznej: <text:tab/>................................................<text:tab/><text:tab/></text:p>
      <text:p text:style-name="P7">Strona internetowa:<text:tab/><text:tab/>................................................<text:tab/><text:tab/></text:p>
      <text:p text:style-name="P7">Numer telefonu:<text:tab/> <text:s text:c="12"/>.............................................. <text:tab/></text:p>
      <text:p text:style-name="P7">Numer faksu:<text:tab/><text:tab/><text:tab/> ...............................................<text:tab/></text:p>
      <text:p text:style-name="P7">Numer REGON:<text:tab/><text:tab/>................................................</text:p>
      <text:p text:style-name="P7">Numer NIP:<text:tab/><text:tab/><text:tab/>................................................<text:tab/></text:p>
      <text:p text:style-name="P9"/>
      <text:p text:style-name="P3">Dane dotyczące zamawiającego</text:p>
      <text:p text:style-name="P17">Gmina Mietków</text:p>
      <text:p text:style-name="P18">ul. Kolejowa 35</text:p>
      <text:p text:style-name="P14"><text:span text:style-name="T13">55-081</text:span><text:span text:style-name="T14"> </text:span><text:span text:style-name="T13">Mietków</text:span></text:p>
      <text:p text:style-name="P10"/>
      <text:p text:style-name="P3">Zobowiązania wykonawcy</text:p>
      <text:p text:style-name="P27"><text:span text:style-name="T14">Nawiązując do ogłoszenia na </text:span><text:span text:style-name="T7">„</text:span><text:span text:style-name="T6">Przygotowanie i przeprowadzenie postępowania o udzielenie zamówienia publicznego na wykonanie przebudowy drogi gminnej publicznej, ul. Słonecznej w miejscowości Borzygniew"</text:span><text:span text:style-name="T14"> nr sprawy: GK.271.16.2017, oferuję wykonanie zamówienia zgodnie z wymogami zawartymi w ogłoszeniu, za następującą cenę:</text:span></text:p>
      <text:p text:style-name="P25">cena <text:s/>netto.............................................zł </text:p>
      <text:p text:style-name="P25">słownie: .....................................................................................................................</text:p>
      <text:p text:style-name="P25">podatek VAT............................................................ <text:s/>zł</text:p>
      <text:p text:style-name="P25">cena <text:s/>brutto.......................................... <text:s/>zł</text:p>
      <text:p text:style-name="P25">słownie: ......................................................................................................................</text:p>
      <text:p text:style-name="P4"/>
      <text:p text:style-name="P4">Oświadczam, że :</text:p>
      <text:p text:style-name="P16">1) cena oferty obejmuje wszystkie koszty i składniki, związane z wykonaniem <text:s/>zamówienia;</text:p>
      <text:p text:style-name="P13">2) zapoznałem /zapoznałam się z opisem przedmiotu zamówienia <text:s/>i nie wnoszę do niego zastrzeżeń;</text:p>
      <text:p text:style-name="P16">3) spełniam warunki udziału w niniejszym postępowaniu i złożyłem/ złożyłam wszystkie wymagane dokumenty, potwierdzające spełnianie tych warunków;</text:p>
      <text:p text:style-name="P15"><text:span text:style-name="T14">4) w razie wybrania mojej/ naszej oferty zobowiązuję się do realizacji zamówienia na warunkach oraz w terminie realizacji określonym przez Zamawiającego.</text:span></text:p>
      <text:p text:style-name="P5"/>
      <text:p text:style-name="P5">Osoby do kontaktów z Zamawiającym</text:p>
      <text:p text:style-name="P22">Osoba do kontaktów z Zamawiającym odpowiedzialna za wykonanie zobowiązań umowy:</text:p>
      <text:list xml:id="list689891483829963586" text:style-name="WW8Num39">
        <text:list-item>
          <text:p text:style-name="P11">.......... .......... .......... .......... . tel. kontaktowy, faks: .................................................</text:p>
        </text:list-item>
      </text:list>
      <text:p text:style-name="P6"/>
      <text:p text:style-name="P19">Dokumenty</text:p>
      <text:p text:style-name="P23">Na potwierdzenie spełnienia wymagań do oferty załączam: </text:p>
      <text:p text:style-name="P12">.......... .......... .......... .......... .......... .......... .......... .......... ..........</text:p>
      <text:p text:style-name="P7">.......... .......... .......... .......... .......... .......... .......... .......... .......... </text:p>
      <text:p text:style-name="P7">.......... .......... .......... .......... .......... .......... .......... .......... ..........</text:p>
      <text:p text:style-name="P7"/>
      <text:p text:style-name="P7"/>
      <text:p text:style-name="P7"><text:s text:c="81"/>…................................................. <text:s text:c="31"/>…..................................................</text:p>
      <text:p text:style-name="P7"><text:s text:c="14"/><text:span text:style-name="T15">miejscowość, data</text:span> <text:s text:c="45"/><text:span text:style-name="T15">podpisy osób uprawnionych do </text:span></text:p>
      <text:p text:style-name="P24"><text:s text:c="112"/>reprezentowania wykonawcy </text:p>
      <text:p text:style-name="P2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Arial-ItalicMT" svg:font-family="Arial-ItalicM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font-name-complex="Calibri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2T13:25:12.28</meta:creation-date>
    <dc:date>2017-06-02T13:42:59.27</dc:date>
    <meta:editing-duration>PT17M4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7" meta:word-count="229" meta:character-count="2987"/>
  </office:meta>
</office:document-meta>
</file>